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LVVS Augustinus - Kennismakingsweek Westerveld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LVVS Augustinus - Kennismakingsweek Westervelde, 16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6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LVVS Augustinus - Kennismakingsweek Westervelde - APV adre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7627</meta:user-defined>
    <meta:user-defined meta:name="OVERHEIDop.GmbID/DC.identifier">gmb-2024-217627</meta:user-defined>
    <meta:user-defined meta:name="OVERHEIDop.versieInformatie"/>
  </office:meta>
</office:document-meta>
</file>