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ievaar 5, Nieuw-Lekkerland, zaaknummer OMG-2024-0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43-28-01</text:p>
            <text:p text:style-name="common-al">Voor het: plaatsen van een dakkapel</text:p>
            <text:p text:style-name="common-al"/>
            <text:p text:style-name="common-al">
            <text:span text:style-name="nadrukvet">Locatie: Ooievaar 5, Nieuw-Lekkerland</text:span>
          </text:p>
            <text:p text:style-name="common-al">Datum ontvangst: 15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762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43</meta:user-defined>
    <meta:user-defined meta:name="DCTERMS.abstract">Gemeente - aanvr. beschikking behandelen - plaatsen van een dakkapel - Ooievaar 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Ooievaar 5, Nieuw-Lekkerland, zaaknummer OMG-2024-0443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25</meta:user-defined>
    <meta:user-defined meta:name="OVERHEIDop.GmbID/DC.identifier">gmb-2024-217625</meta:user-defined>
    <meta:user-defined meta:name="OVERHEIDop.versieInformatie"/>
  </office:meta>
</office:document-meta>
</file>