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is verleend, het kappen van één boom, met een herplantplicht voor één boom, Kievit 12b246, 5111 HD Baarle-Nassau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Gemeente Baarle-Nassau hebben de aanvraag omgevingsvergunning verleend voor het kappen van één boom, met een herplantplicht voor één boom op het adres Kievit 12b246, 5111 HD Baarle-Nassau. Verzenddatum besluit 16-05-2024 (1070148)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Belanghebbenden kunnen op grond van de Algemene wet bestuursrecht bezwaar maken tegen dit besluit, binnen 6 weken na de datum van verzending van het besluit.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 over deze aanvraag? Neem dan contact op met het klantcontactcentrum van onze gemeente, telefoon 088-3821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217623</text:span><text:line-break/><text:date style:data-style-name="dag" text:fixed="true" text:date-value="2024-05-21"/><text:line-break/><text:date style:data-style-name="jaar" text:fixed="true" text:date-value="2024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7623</text:span><text:date style:data-style-name="nicedate" text:fixed="true" text:date-value="2024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7623</text:span><text:date style:data-style-name="nicedate" text:fixed="true" text:date-value="2024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Baarle-Nassau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le-Nassau</meta:user-defined>
    <meta:user-defined meta:name="OVERHEID.Gemeente/OVERHEID.authority">Baarle-Nassau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070148</meta:user-defined>
    <dc:language>nl</dc:language>
    <meta:user-defined meta:name="OVERHEIDop.locatietype/OVERHEIDop.gebiedsmarkering">Punt</meta:user-defined>
    <meta:user-defined meta:name="DC.title">Besluit omgevingsvergunning is verleend, het kappen van één boom, met een herplantplicht voor één boom, Kievit 12b246, 5111 HD Baarle-Nassau</meta:user-defined>
    <meta:user-defined meta:name="DCTERMS.W3CDTF/DCTERMS.available">2024-05-21</meta:user-defined>
    <meta:user-defined meta:name="DCTERMS.W3CDTF/OVERHEIDop.jaargang">2024</meta:user-defined>
    <meta:user-defined meta:name="OVERHEIDop.publicationIssue">217623</meta:user-defined>
    <meta:user-defined meta:name="OVERHEIDop.GmbID/DC.identifier">gmb-2024-217623</meta:user-defined>
    <meta:user-defined meta:name="OVERHEIDop.versieInformatie"/>
  </office:meta>
</office:document-meta>
</file>