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milieubeheer, Botermarkt 24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chikking maatwerkvoorschriften</text:span>
          </text:p>
            <text:p text:style-name="common-al">De directeur van Omgevingsdienst IJmond legt, namens het college van burgemeester en wethouders van Haarlem, op grond van artikel 22.45 van het Omgevingsplan van gemeente Haarlem en de overwegingen in deze brief voor de MBA genoemd in artikel 22.196 van het Omgevingsplan maatwerkvoorschriften op aan Syriously gelegen aan Botermarkt 24a te Haarlem. De maatwerkvoorschriften bepalen dat het lozen zonder een vetafscheider en slibvangput is toegestaan, omdat het lozen in dit geval geen nadelige gevolgen heeft voor de doelmatige werking van de voorzieningen voor het beheer van afvalwater.</text:p>
            <text:p text:style-name="common-al"/>
            <text:p text:style-name="common-al">
            <text:span text:style-name="nadrukondlijn">Inzage</text:span>
          </text:p>
            <text:p text:style-name="common-al">De beschikking ligt tijdens werkuren van 23 mei tot 5 juli 2024 ter inzage bij Omgevingsdienst IJmond en is tevens in te zien op: <text:a xlink:href="http://www.odijmond.nl/" xlink:type="simple">www.odijmond.nl</text:a>. Voor inzage in stukken kan men op werkdagen telefonisch een afspraak maken tussen 09.00 en 17.00 uur bij Omgevingsdienst IJmond. Stukken liggen tevens ter inzage bij de balie van de Raakspoort, Zijlvest 39 te Haarlem op werkdagen tussen 09.00 en 16.00 uur en op donderdagavond tussen 18.00 en 20.00 uur.</text:p>
            <text:p text:style-name="common-al"/>
            <text:p text:style-name="common-al">
            <text:span text:style-name="nadrukondlijn">Be</text:span>
            <text:span text:style-name="nadrukondlijn">zwaar en voorlopige voorzie</text:span>
            <text:span text:style-name="nadrukondlijn">n</text:span>
            <text:span text:style-name="nadrukondlijn">ing</text:span>
          </text:p>
            <text:p text:style-name="common-al">Binnen zes weken na de dag van bekendmaking kan door belanghebbende schriftelijk bezwaar worden ingediend bij het college van burgemeester en wethouder van Haarlem. Tevens kan een voorlopige voorziening worden aangevraagd ingeval van spoedeisende belangen bij de Rechtbank Haarlem, Sector Bestuursrecht, Postbus 1621, 2003 BR Haarlem.</text:p>
            <text:p text:style-name="common-al"/>
            <text:p text:style-name="common-al">Algemene informatie</text:p>
            <text:p text:style-name="last-al">Bezoekadres: Stationsplein 48b, Beverwijk. Postbus 325, 1940 AH Beverwijk. Telefoon: 0251 26 38 63. Fax: 0251 26 38 88.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7618</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618</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618</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4-138846</meta:user-defined>
    <dc:language>nl</dc:language>
    <meta:user-defined meta:name="OVERHEIDop.locatietype/OVERHEIDop.gebiedsmarkering">Adres</meta:user-defined>
    <meta:user-defined meta:name="DC.title">Haarlem, bekendmaking Wet milieubeheer, Botermarkt 24a</meta:user-defined>
    <meta:user-defined meta:name="OVERHEIDop.datumEindeReactietermijn">2024-07-05</meta:user-defined>
    <meta:user-defined meta:name="OVERHEIDop.TilID/OVERHEIDop.terinzageleggingOP">til-2024-14576</meta:user-defined>
    <meta:user-defined meta:name="DCTERMS.W3CDTF/DCTERMS.available">2024-05-22</meta:user-defined>
    <meta:user-defined meta:name="DCTERMS.W3CDTF/OVERHEIDop.jaargang">2024</meta:user-defined>
    <meta:user-defined meta:name="OVERHEIDop.publicationIssue">217618</meta:user-defined>
    <meta:user-defined meta:name="OVERHEIDop.GmbID/DC.identifier">gmb-2024-217618</meta:user-defined>
    <meta:user-defined meta:name="OVERHEIDop.versieInformatie"/>
  </office:meta>
</office:document-meta>
</file>