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bb, verkorte procedure, beschikkingBeschikking, Bodem - Westzanerdijk en Overtoom 4, Zaandam</text:p>
      <text:section text:name="zakelijke-mededeling_id1-3-2" text:style-name="zakelijke-mededeling">
        <text:section text:name="zakelijke-mededeling-tekst_id1-3-2-1" text:style-name="zakelijke-mededeling-tekst">
          <text:section text:name="tekst_id1-3-2-1-1" text:style-name="tekst">
            <text:p text:style-name="common-al">Beschikking saneringsevaluatie.</text:p>
            <text:p text:style-name="common-al">Datum besluit: 9 januari 2024</text:p>
            <text:p text:style-name="common-al">Aanvrager: Eigenaar/eigenaren</text:p>
            <text:p text:style-name="common-al">Zaaknummer: 12172586</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https://www.zaanstad.nl</text:a>. U logt in met uw DigiD.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76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Zaanstad - Wbb, verkorte procedure, beschikkingBeschikking, Bodem - Westzanerdijk en Overtoom 4, Zaandam</meta:user-defined>
    <meta:user-defined meta:name="DCTERMS.W3CDTF/DCTERMS.available">2024-01-11</meta:user-defined>
    <meta:user-defined meta:name="DCTERMS.W3CDTF/OVERHEIDop.jaargang">2024</meta:user-defined>
    <meta:user-defined meta:name="OVERHEIDop.publicationIssue">21761</meta:user-defined>
    <meta:user-defined meta:name="OVERHEIDop.GmbID/DC.identifier">gmb-2024-21761</meta:user-defined>
    <meta:user-defined meta:name="OVERHEIDop.versieInformatie"/>
  </office:meta>
</office:document-meta>
</file>