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terras aan Zonnebloemlaan 57A, 2343G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onnebloemlaan 57A, 2343GB Oegstgeest - bouwen van een dakterras (15-05-2024/ Z/24/1921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76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161</meta:user-defined>
    <meta:user-defined meta:name="DCTERMS.abstract">het bouw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dakterras aan Zonnebloemlaan 57A, 2343GB Oegstgee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601</meta:user-defined>
    <meta:user-defined meta:name="OVERHEIDop.GmbID/DC.identifier">gmb-2024-217601</meta:user-defined>
    <meta:user-defined meta:name="OVERHEIDop.versieInformatie"/>
  </office:meta>
</office:document-meta>
</file>