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Paulus Potterweg 40 te Groesbeek zaaknummer MA24.00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op de locatie Paulus Potterweg 40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76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Paulus Potterweg 40 te Groesbeek zaaknummer MA24.00024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60</meta:user-defined>
    <meta:user-defined meta:name="OVERHEIDop.GmbID/DC.identifier">gmb-2024-21760</meta:user-defined>
    <meta:user-defined meta:name="OVERHEIDop.versieInformatie"/>
  </office:meta>
</office:document-meta>
</file>