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voor het uitbreiden van een bestaande stal op een agrarisch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uitbreiden van een bestaande stal op een agrarisch terrein. De bestaande stal wordt aan de voorzijde vier stramienen verlengd. Aan de voorzijde hiervan worden tevens een cilindervormige silo en een aanbouw (RMO ruimte) geplaatst op het perceel Nieuw Almersdorperweg 12, 1775 RC in Middenmeer. De aanvraag is geregistreerd onder nummer Z-457262. </text:p>
            <text:p text:style-name="common-al"> Dit besluit heeft betrekking op de activiteiten: </text:p>
            <text:p text:style-name="common-al"/>
            <text:list text:style-name="id1-3-2-1-1-4">
              <text:list-item text:style-override="id1-3-2-1-1-4-1">
                <text:number>1.</text:number>
                <text:p text:style-name="al">
                <text:span text:style-name="nadrukcur">Bouwen</text:span> (artikel 2.1, lid 1, sub a van de Wabo).</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28 juni 2024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op het gemeentehuis van Hollands Kroon. Bezoek voor de openingstijden en het adres van de gemeente Hollands Kroon de webpagina: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59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262</meta:user-defined>
    <meta:user-defined meta:name="DCTERMS.abstract">Uitbreiden van bestaande stal.</meta:user-defined>
    <dc:language>nl</dc:language>
    <meta:user-defined meta:name="OVERHEIDop.locatietype/OVERHEIDop.gebiedsmarkering">Vlak</meta:user-defined>
    <meta:user-defined meta:name="DC.title">Toestemming voor voor het uitbreiden van een bestaande stal op een agrarisch terrein.</meta:user-defined>
    <meta:user-defined meta:name="DCTERMS.W3CDTF/DCTERMS.available">2024-05-21</meta:user-defined>
    <meta:user-defined meta:name="DCTERMS.W3CDTF/OVERHEIDop.jaargang">2024</meta:user-defined>
    <meta:user-defined meta:name="OVERHEIDop.publicationIssue">217594</meta:user-defined>
    <meta:user-defined meta:name="OVERHEIDop.GmbID/DC.identifier">gmb-2024-217594</meta:user-defined>
    <meta:user-defined meta:name="OVERHEIDop.versieInformatie"/>
  </office:meta>
</office:document-meta>
</file>