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in- en uitrit ivm project Dijkverbetering Kudelstaartseweg, Kudelstaartseweg 154, 1433G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mei 2024 een aanvraag voor een omgevingsvergunning ontvangen. De vergunning is aangevraagd voor het verbreden van de in- en uitrit ivm project Dijkverbetering Kudelstaartseweg op locatie Kudelstaartseweg 154, 1433GN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17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73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58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8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8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739</meta:user-defined>
    <meta:user-defined meta:name="DCTERMS.abstract">Betreft: aanvraag op locatie Kudelstaartseweg 154, 1433GN Kudelstaart</meta:user-defined>
    <dc:language>nl</dc:language>
    <meta:user-defined meta:name="OVERHEIDop.locatietype/OVERHEIDop.gebiedsmarkering">Vlak</meta:user-defined>
    <meta:user-defined meta:name="DC.title">Aanvraag omgevingsvergunning voor het verbreden van de in- en uitrit ivm project Dijkverbetering Kudelstaartseweg, Kudelstaartseweg 154, 1433GN Kudelstaar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583</meta:user-defined>
    <meta:user-defined meta:name="OVERHEIDop.GmbID/DC.identifier">gmb-2024-217583</meta:user-defined>
    <meta:user-defined meta:name="OVERHEIDop.versieInformatie"/>
  </office:meta>
</office:document-meta>
</file>