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container in de periode van vrijdag 17 mei 2024 tot woensdag 22 mei 2024. Burgemeester Mooijstraat 16 Castricum, verzenddatum 15 mei 2024 (Z2024-00002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758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775</meta:user-defined>
    <meta:user-defined meta:name="DCTERMS.abstract">plaatsen container Burgemeester Mooijstraat 16 Castricum , verzenddatum 15 mei 2024 (Z2024-00002775)</meta:user-defined>
    <dc:language>nl</dc:language>
    <meta:user-defined meta:name="OVERHEIDop.locatietype/OVERHEIDop.gebiedsmarkering">Punt</meta:user-defined>
    <meta:user-defined meta:name="DC.title">Gemeente Castricum, verleende vergunning plaatsen container in de periode van vrijdag 17 mei 2024 tot woensdag 22 mei 2024. Burgemeester Mooijstraat 16 Castricum, verzenddatum 15 mei 2024 (Z2024-00002775)</meta:user-defined>
    <meta:user-defined meta:name="DCTERMS.W3CDTF/DCTERMS.available">2024-05-21</meta:user-defined>
    <meta:user-defined meta:name="DCTERMS.W3CDTF/OVERHEIDop.jaargang">2024</meta:user-defined>
    <meta:user-defined meta:name="OVERHEIDop.publicationIssue">217581</meta:user-defined>
    <meta:user-defined meta:name="OVERHEIDop.GmbID/DC.identifier">gmb-2024-217581</meta:user-defined>
    <meta:user-defined meta:name="OVERHEIDop.versieInformatie"/>
  </office:meta>
</office:document-meta>
</file>