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een woning, Sint Annaplein 1a, 5111 CA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lopen van de aanbouw rechterzijgevel en de aanbouw achterzijde op het adres Sint Annaplein 1a, 5111 CA Baarle-Nassau volledig is (105170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75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5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5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51705</meta:user-defined>
    <dc:language>nl</dc:language>
    <meta:user-defined meta:name="OVERHEIDop.locatietype/OVERHEIDop.gebiedsmarkering">Punt</meta:user-defined>
    <meta:user-defined meta:name="DC.title">Melding het slopen van een woning, Sint Annaplein 1a, 5111 CA Baarle-Nassau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58</meta:user-defined>
    <meta:user-defined meta:name="OVERHEIDop.GmbID/DC.identifier">gmb-2024-21758</meta:user-defined>
    <meta:user-defined meta:name="OVERHEIDop.versieInformatie"/>
  </office:meta>
</office:document-meta>
</file>