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Reutum, Brokmansweg 12: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rokmansweg 12 in Reutum</text:p>
            <text:p text:style-name="common-al">
            <text:span text:style-name="nadrukvet">Betreft:</text:span> het verander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7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91</meta:user-defined>
    <meta:user-defined meta:name="DCTERMS.abstract">het veranderen van een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Reutum, Brokmansweg 12: veranderen van activiteit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755</meta:user-defined>
    <meta:user-defined meta:name="OVERHEIDop.GmbID/DC.identifier">gmb-2024-21755</meta:user-defined>
    <meta:user-defined meta:name="OVERHEIDop.versieInformatie"/>
  </office:meta>
</office:document-meta>
</file>