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leine windmolen aan Hoofdstraat 10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
              <text:span text:style-name="nadrukvet">Bouwen bouwwerk en</text:span>
              <text:span text:style-name="nadrukvet">gebruik van gronden of bouwwerken in strijd met het bestemmingsplan</text:span>
            </text:span>
          </text:p>
            <text:list text:style-name="id1-3-2-1-1-4">
              <text:list-item text:style-override="id1-3-2-1-1-4-1">
                <text:number>•</text:number>
                <text:p text:style-name="al">Eext, Hoofdstraat 10, 9463 PC, plaatsen kleine windmolen (ontvangen 22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75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5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5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kleine windmolen aan Hoofdstraat 10 te Eex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54</meta:user-defined>
    <meta:user-defined meta:name="OVERHEIDop.GmbID/DC.identifier">gmb-2024-21754</meta:user-defined>
    <meta:user-defined meta:name="OVERHEIDop.versieInformatie"/>
  </office:meta>
</office:document-meta>
</file>