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inkelkade 67A-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Schinkelkade 67 A 1 1075VM AmsterdamSchinkelkade 67A-11</text:p>
            <text:p text:style-name="common-al">Looptijd :03-06-2024 t/m 16-08-2024</text:p>
            <text:p text:style-name="common-al">Verzonden naar aanvrager op: 15-05-2024</text:p>
            <text:p text:style-name="common-al">Kenmerk gemeente: Z/24/23263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32632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7535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53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53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26327</meta:user-defined>
    <meta:user-defined meta:name="DCTERMS.abstract">TVM parkeervak,Object, Schinkelkade 67 A 1 1075VM, 20240603, Schinkelkade 67A-11</meta:user-defined>
    <dc:language>nl</dc:language>
    <meta:user-defined meta:name="OVERHEIDop.locatietype/OVERHEIDop.gebiedsmarkering">Punt</meta:user-defined>
    <meta:user-defined meta:name="DC.title">Besluit apv vergunning Verleend - Schinkelkade 67A-11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535</meta:user-defined>
    <meta:user-defined meta:name="OVERHEIDop.GmbID/DC.identifier">gmb-2024-217535</meta:user-defined>
    <meta:user-defined meta:name="OVERHEIDop.versieInformatie"/>
  </office:meta>
</office:document-meta>
</file>