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25 Zuidbroek, Verleende omgevingsvergunning (reguliere procedure) 195213357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luxweg 25, 9636 HV Zuidbroek, voor het starten van detailhandelsactiviteiten, 8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neluxweg 25 Zuidbroek, Verleende omgevingsvergunning (reguliere procedure) 19521335726</meta:user-defined>
    <meta:user-defined meta:name="DCTERMS.W3CDTF/DCTERMS.available">2024-01-11</meta:user-defined>
    <meta:user-defined meta:name="DCTERMS.W3CDTF/OVERHEIDop.jaargang">2024</meta:user-defined>
    <meta:user-defined meta:name="OVERHEIDop.publicationIssue">21751</meta:user-defined>
    <meta:user-defined meta:name="OVERHEIDop.GmbID/DC.identifier">gmb-2024-21751</meta:user-defined>
    <meta:user-defined meta:name="OVERHEIDop.versieInformatie"/>
  </office:meta>
</office:document-meta>
</file>