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de nieuwbouw van 65 appartementen, maatschappelijke functie en parkeervoorziening, Poldermolen 8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de nieuwbouw van 65 appartementen, maatschappelijke functie en parkeervoorziening op het adres Poldermolen 8 (zaaknummer Z2024-0000014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De aanvraag is geregistreerd onder zaaknummer Z2024-0000014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5 mei 2024. De gemeente Papendrecht neemt daarover waarschijnlijk 10 jul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74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2</meta:user-defined>
    <meta:user-defined meta:name="DCTERMS.abstract">Betreft: Aanvraag op locatie Poldermolen 8, 3352TH Papendrecht</meta:user-defined>
    <dc:language>nl</dc:language>
    <meta:user-defined meta:name="OVERHEIDop.locatietype/OVERHEIDop.gebiedsmarkering">Vlak</meta:user-defined>
    <meta:user-defined meta:name="DC.title">Aanvraag vergunning voor het realiseren van de nieuwbouw van 65 appartementen, maatschappelijke functie en parkeervoorziening, Poldermolen 8 Papendrecht</meta:user-defined>
    <meta:user-defined meta:name="DCTERMS.W3CDTF/DCTERMS.available">2024-05-22</meta:user-defined>
    <meta:user-defined meta:name="DCTERMS.W3CDTF/OVERHEIDop.jaargang">2024</meta:user-defined>
    <meta:user-defined meta:name="OVERHEIDop.publicationIssue">217471</meta:user-defined>
    <meta:user-defined meta:name="OVERHEIDop.GmbID/DC.identifier">gmb-2024-217471</meta:user-defined>
    <meta:user-defined meta:name="OVERHEIDop.versieInformatie"/>
  </office:meta>
</office:document-meta>
</file>