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e Voorstenkamp 1966   Nijmegen zaaknummer MA24.0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de Voorstenkamp196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4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de Voorstenkamp 1966   Nijmegen zaaknummer MA24.0002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47</meta:user-defined>
    <meta:user-defined meta:name="OVERHEIDop.GmbID/DC.identifier">gmb-2024-21747</meta:user-defined>
    <meta:user-defined meta:name="OVERHEIDop.versieInformatie"/>
  </office:meta>
</office:document-meta>
</file>