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7 kunstwerken (bruggen), Brug KW002 t.h.v. Grondmolen 101, Brug KW0026 t.h.v. Grondmolen 35, Brug KW0027 t.h.v. Grondmolen 86, Brug KW0032 t.h.v. Jacques Perkstraat 1, Brug KW0051 t.h.v. Zernikelaan 458, Brug KW0066 t.h.v. Torenmolen 1 en Brug KW0069 t.h.v. Lage Molen 65.</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vervangen van 7 kunstwerken (bruggen) op locatie Brug KW002 t.h.v. Grondmolen 101, Brug KW0026 t.h.v. Grondmolen 35, Brug KW0027 t.h.v. Grondmolen 86, Brug KW0032 t.h.v. Jacques Perkstraat 1, Brug KW0051 t.h.v. Zernikelaan 458, Brug KW0066 t.h.v. Torenmolen 1, Brug KW0069 t.h.v. Lage Molen 65.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6 jun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is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746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6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6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65</meta:user-defined>
    <meta:user-defined meta:name="DCTERMS.abstract">Betreft:  Besluit op locatie Brug KW002 t.h.v. Grondmolen 101, Brug KW0026 t.h.v. Grondmolen 35, Brug KW0027 t.h.v. Grondmolen 86, Brug KW0032 t.h.v. Jacques Perkstraat 1, Brug KW0051 t.h.v. Zernikelaan 458, Brug KW0066 t.h.v. Torenmolen 1, Brug KW0069 t.h.v. Lage Molen 65..</meta:user-defined>
    <dc:language>nl</dc:language>
    <meta:user-defined meta:name="OVERHEIDop.locatietype/OVERHEIDop.gebiedsmarkering">Vlak</meta:user-defined>
    <meta:user-defined meta:name="DC.title">Toestemming voor het vervangen van 7 kunstwerken (bruggen), Brug KW002 t.h.v. Grondmolen 101, Brug KW0026 t.h.v. Grondmolen 35, Brug KW0027 t.h.v. Grondmolen 86, Brug KW0032 t.h.v. Jacques Perkstraat 1, Brug KW0051 t.h.v. Zernikelaan 458, Brug KW0066 t.h.v. Torenmolen 1 en Brug KW0069 t.h.v. Lage Molen 65.</meta:user-defined>
    <meta:user-defined meta:name="DCTERMS.W3CDTF/DCTERMS.available">2024-05-22</meta:user-defined>
    <meta:user-defined meta:name="DCTERMS.W3CDTF/OVERHEIDop.jaargang">2024</meta:user-defined>
    <meta:user-defined meta:name="OVERHEIDop.publicationIssue">217467</meta:user-defined>
    <meta:user-defined meta:name="OVERHEIDop.GmbID/DC.identifier">gmb-2024-217467</meta:user-defined>
    <meta:user-defined meta:name="OVERHEIDop.versieInformatie"/>
  </office:meta>
</office:document-meta>
</file>