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Dragonderweg 16, 3907 CZ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Dragonderweg 16, 3907 CZ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15-05-2024 CLZ-00011411, bouwen van een woning, op het perceel </text:p>
            <text:p text:style-name="common-al">Dragonderweg 16A te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17451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451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451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CLZ-00011411</meta:user-defined>
    <dc:language>nl</dc:language>
    <meta:user-defined meta:name="OVERHEIDop.locatietype/OVERHEIDop.gebiedsmarkering">Punt</meta:user-defined>
    <meta:user-defined meta:name="DC.title">Publicatie verleende vergunning Dragonderweg 16, 3907 CZ Veenendaal te Veenendaal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7451</meta:user-defined>
    <meta:user-defined meta:name="OVERHEIDop.GmbID/DC.identifier">gmb-2024-217451</meta:user-defined>
    <meta:user-defined meta:name="OVERHEIDop.versieInformatie"/>
  </office:meta>
</office:document-meta>
</file>