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adastraal bekend gemeente Anloo, sectie AA, nummer 150 (Polderweg 41 Annerveenschekanaal)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
              <text:span text:style-name="nadrukvet">Bouwen bouwwerk</text:span> </text:span>
          </text:p>
            <text:list text:style-name="id1-3-2-1-1-4">
              <text:list-item text:style-override="id1-3-2-1-1-4-1">
                <text:number>•</text:number>
                <text:p text:style-name="al">Kadastraal bekend gemeente Anloo, sectie AA, nummer 150 (Polderweg 41 Annerveenschekanaal), bouwen woning (ontvangen 31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74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Kadastraal bekend gemeente Anloo, sectie AA, nummer 150 (Polderweg 41 Annerveenschekanaal) te Annerveenschekanaal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45</meta:user-defined>
    <meta:user-defined meta:name="OVERHEIDop.GmbID/DC.identifier">gmb-2024-21745</meta:user-defined>
    <meta:user-defined meta:name="OVERHEIDop.versieInformatie"/>
  </office:meta>
</office:document-meta>
</file>