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Ingetrokken: Het organiseren van een buurtfeest op 13-07-2024, Alkmaar, Frederik Hendriklaan t.h.v. nr.  1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ontheffing Algemene plaatselijke verordening: Ingetrokken</text:span>
          </text:p>
            <text:p text:style-name="common-al">
            
          </text:p>
            <text:p text:style-name="common-al">Burgemeester en wethouders van Alkmaar geven kennis van het intrekken van de volgende vergunning/ontheffing </text:p>
            <text:p text:style-name="common-al">
            
          </text:p>
            <text:p text:style-name="common-al">Alkmaar, Frederik Hendriklaan t.h.v. nr.  159<text:span text:style-name="nadrukvet">; </text:span>Het organiseren van een buurtfeest op 13-07-2024</text:p>
            <text:p text:style-name="common-al">
            
          </text:p>
            <text:p text:style-name="common-al">Verzenddatum:  15-05-2024 </text:p>
            <text:p text:style-name="common-al">Zaaknummer: 000068816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7445</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445</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445</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88163</meta:user-defined>
    <dc:language>nl</dc:language>
    <meta:user-defined meta:name="OVERHEIDop.locatietype/OVERHEIDop.gebiedsmarkering">Vlak</meta:user-defined>
    <meta:user-defined meta:name="DC.title">Algemene plaatselijke verordening Ingetrokken: Het organiseren van een buurtfeest op 13-07-2024, Alkmaar, Frederik Hendriklaan t.h.v. nr.  159</meta:user-defined>
    <meta:user-defined meta:name="DCTERMS.W3CDTF/DCTERMS.available">2024-05-17</meta:user-defined>
    <meta:user-defined meta:name="DCTERMS.W3CDTF/OVERHEIDop.jaargang">2024</meta:user-defined>
    <meta:user-defined meta:name="OVERHEIDop.publicationIssue">217445</meta:user-defined>
    <meta:user-defined meta:name="OVERHEIDop.GmbID/DC.identifier">gmb-2024-217445</meta:user-defined>
    <meta:user-defined meta:name="OVERHEIDop.versieInformatie"/>
  </office:meta>
</office:document-meta>
</file>