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13-07-2024, Alkmaar, Frederik Hendriklaan t.h.v. nr. 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kmaar, Frederik Hendriklaan t.h.v. nr.  159<text:span text:style-name="nadrukvet">; </text:span>Het organiseren van een buurtfeest op 13-07-2024</text:p>
            <text:p text:style-name="common-al">
            
          </text:p>
            <text:p text:style-name="common-al">Datum ontvangst: 14-05-2024</text:p>
            <text:p text:style-name="common-al">Zaaknummer: 000068816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44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8163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feest op 13-07-2024, Alkmaar, Frederik Hendriklaan t.h.v. nr.  159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444</meta:user-defined>
    <meta:user-defined meta:name="OVERHEIDop.GmbID/DC.identifier">gmb-2024-217444</meta:user-defined>
    <meta:user-defined meta:name="OVERHEIDop.versieInformatie"/>
  </office:meta>
</office:document-meta>
</file>