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aatwerkvoorschrift - het lozen van bemalingswater,Verzoeklocatie 2024031800963, Minister Loudo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Minister Loudonlaan</text:span> (0153Z2024032000019): maatwerkvoorschrift - het lozen van bemalingswater (geaccepteerd d.d. 15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4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320000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aatwerkvoorschrift - het lozen van bemalingswater,Verzoeklocatie 2024031800963, Minister Loudonlaa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7442</meta:user-defined>
    <meta:user-defined meta:name="OVERHEIDop.GmbID/DC.identifier">gmb-2024-217442</meta:user-defined>
    <meta:user-defined meta:name="OVERHEIDop.versieInformatie"/>
  </office:meta>
</office:document-meta>
</file>