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7376, het bouwen van een bedrijfshal met kantoor Plesmanweg 6 en Beatrix de Rijkweg 2 en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7376</text:p>
            <text:p text:style-name="common-al">
            <text:span text:style-name="nadrukvet">Uiterlijke besluitdatum:</text:span> 19-07-2024</text:p>
            <text:p text:style-name="common-al">
            <text:span text:style-name="nadrukvet">Locatie:</text:span> Plesmanweg 6 7602PE Almelo</text:p>
            <text:p text:style-name="common-al">
            <text:span text:style-name="nadrukvet">Projectomschrijving:</text:span> het bouwen van een bedrijfshal met kantoor Plesmanweg 6 en Beatrix de Rijkweg 2 en 4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43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7376</meta:user-defined>
    <meta:user-defined meta:name="DCTERMS.abstract">het bouwen van een bedrijfshal met kantoor Plesmanweg 6 en Beatrix de Rijkweg 2 en 4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4/147376, het bouwen van een bedrijfshal met kantoor Plesmanweg 6 en Beatrix de Rijkweg 2 en 4 te Almelo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34</meta:user-defined>
    <meta:user-defined meta:name="OVERHEIDop.GmbID/DC.identifier">gmb-2024-217434</meta:user-defined>
    <meta:user-defined meta:name="OVERHEIDop.versieInformatie"/>
  </office:meta>
</office:document-meta>
</file>