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4 is een evenementenvergunning verleend aan Pepstar voor het organiseren van een evenement in Bleskensgraaf (Artikel 2:25 Algemene Plaatselijke Verordening en Evenementenbeleid Molenlanden 2021).</text:p>
            <text:p text:style-name="common-al"/>
            <text:p text:style-name="common-al">Het betreft de volgende activiteiten:</text:p>
            <text:p text:style-name="common-al">Muziekfeest (Pepstar Party): </text:p>
            <text:p text:style-name="common-al">vrijdag 31 mei 2024 van 21:00 uur tot 01:00 uur ;</text:p>
            <text:p text:style-name="common-al"> zaterdag 1 juni 2024 van 21:00 uur tot 01:00 uur;</text:p>
            <text:p text:style-name="common-al">Sing-Inn:</text:p>
            <text:p text:style-name="common-al"> zondag 2 juni 2024 van 14:00 uur tot 15:30 uur.</text:p>
            <text:p text:style-name="common-al"/>
            <text:p text:style-name="common-al">Locatie evenement: In een te plaatsen feesttent op het parkeerterrein achter De Spil, gelegen aan de Melkweg.</text:p>
            <text:p text:style-name="common-al"/>
            <text:p text:style-name="common-al">Ook is een ontheffing verleend van:</text:p>
            <text:p text:style-name="common-al">- Het verbod om op zondag voor 13:00 uur openbare vermakelijkheden te houden. Deze ontheffing is verleend voor zondag 2 juni 2024 van 00:00 uur tot uiterlijk 01:00 uur (Artikel 4, sub 3 Zondagswet);</text:p>
            <text:p text:style-name="common-al">- Het verbod ten aanzien van het verstrekken van zwak-alcoholhoudende drank tijdens bovengenoemd evenement. Deze ontheffing is verleend aan de heer A. van Genderen en de heer D. van Vuuren (Artikel 35 Alcoholwet).</text:p>
            <text:p text:style-name="common-al"/>
            <text:p text:style-name="common-al">Daarnaast is toestemming gegeven voor het afsluiten en het instellen van een parkeerverbod van het betreffende parkeerterrein gedurende bovenstaand evenement, waarbij er voor gezorgd moet worden dat De Spil en het politiebureau bereikbaar blijv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43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4-05-17</meta:user-defined>
    <meta:user-defined meta:name="DCTERMS.W3CDTF/OVERHEIDop.jaargang">2024</meta:user-defined>
    <meta:user-defined meta:name="OVERHEIDop.publicationIssue">217430</meta:user-defined>
    <meta:user-defined meta:name="OVERHEIDop.GmbID/DC.identifier">gmb-2024-217430</meta:user-defined>
    <meta:user-defined meta:name="OVERHEIDop.versieInformatie"/>
  </office:meta>
</office:document-meta>
</file>