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86, een wijziging op een reeds verleende vergunning Columbus 16 t/m 16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86</meta:user-defined>
    <meta:user-defined meta:name="DCTERMS.abstract">een wijziging op een reeds verleende vergunning Columbus 16 t/m 16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86, een wijziging op een reeds verleende vergunning Columbus 16 t/m 16a te Almelo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43</meta:user-defined>
    <meta:user-defined meta:name="OVERHEIDop.GmbID/DC.identifier">gmb-2024-21743</meta:user-defined>
    <meta:user-defined meta:name="OVERHEIDop.versieInformatie"/>
  </office:meta>
</office:document-meta>
</file>