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ntheffing artikel 35 Pinksterkermis Jisp</text:p>
      <text:section text:name="zakelijke-mededeling_id1-3-2" text:style-name="zakelijke-mededeling">
        <text:section text:name="zakelijke-mededeling-tekst_id1-3-2-1" text:style-name="zakelijke-mededeling-tekst">
          <text:section text:name="tekst_id1-3-2-1-1" text:style-name="tekst">
            <text:p text:style-name="common-al">Datum en tijdstippen   :18 mei t/m 20 mei 2024 van 15:00 uur tot 24:00 uur en 21 mei 2024 van 10:00 uur tot 20:00 uur</text:p>
            <text:p text:style-name="common-al">Locatie/adres    :Molenpad 2 in Jisp</text:p>
            <text:p text:style-name="common-al">Verzenddatum   :16 mei 2024</text:p>
            <text:p text:style-name="common-al">Datum melding/ vergunning   :10 mei 2024</text:p>
            <text:p text:style-name="common-al">Zaaknummer   :1505987</text:p>
            <text:p text:style-name="common-al">
            <text:span text:style-name="nadrukvet">Bij evenementenvergunningen, exploitatievergunningen, </text:span>
            <text:span text:style-name="nadrukvet">kansspelvergunningen </text:span>
            <text:span text:style-name="nadrukvet">en alcoholvergunningen/ontheffingen</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17426</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426</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426</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Beschikking: ontheffing artikel 35 Pinksterkermis Jisp</meta:user-defined>
    <meta:user-defined meta:name="DCTERMS.W3CDTF/DCTERMS.available">2024-05-17</meta:user-defined>
    <meta:user-defined meta:name="DCTERMS.W3CDTF/OVERHEIDop.jaargang">2024</meta:user-defined>
    <meta:user-defined meta:name="OVERHEIDop.publicationIssue">217426</meta:user-defined>
    <meta:user-defined meta:name="OVERHEIDop.GmbID/DC.identifier">gmb-2024-217426</meta:user-defined>
    <meta:user-defined meta:name="OVERHEIDop.versieInformatie"/>
  </office:meta>
</office:document-meta>
</file>