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zonnepanelen en warmtepompen t.b.v. het verwarmen zwembad aan Mouneplein 5, 8748 DT Witmars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zonnepanelen en warmtepompen t.b.v. het verwarmen zwembad aan Mouneplein 5, 8748 DT Witmarsum. Het zaaknummer is CLZ-0000583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42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2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42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838</meta:user-defined>
    <dc:language>nl</dc:language>
    <meta:user-defined meta:name="OVERHEIDop.locatietype/OVERHEIDop.gebiedsmarkering">Punt</meta:user-defined>
    <meta:user-defined meta:name="DC.title">Ingekomen aanvraag het plaatsen van zonnepanelen en warmtepompen t.b.v. het verwarmen zwembad aan Mouneplein 5, 8748 DT Witmarsum</meta:user-defined>
    <meta:user-defined meta:name="DCTERMS.W3CDTF/DCTERMS.available">2024-05-17</meta:user-defined>
    <meta:user-defined meta:name="DCTERMS.W3CDTF/OVERHEIDop.jaargang">2024</meta:user-defined>
    <meta:user-defined meta:name="OVERHEIDop.publicationIssue">217425</meta:user-defined>
    <meta:user-defined meta:name="OVERHEIDop.GmbID/DC.identifier">gmb-2024-217425</meta:user-defined>
    <meta:user-defined meta:name="OVERHEIDop.versieInformatie"/>
  </office:meta>
</office:document-meta>
</file>