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vlietpolderweg 1, 4471PN Wolphaartsdijk - Besluit op aanvraag omgevingsvergunning voor het wijzigen van gebruik voormalige dienstwoning voor recreatief nachtverblij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6 december 2023 een omgevingsvergunning hebben verleend voor het wijzigen van gebruik voormalige dienstwoning voor recreatief nachtverblijf op de locatie Zuidvlietpolderweg 1, 4471PN Wolphaartsdijk. Het besluit is geregistreerd onder nummer Z2023-00001055.</text:p>
            <text:p text:style-name="common-al">
            <text:span text:style-name="nadrukvet">Procedure</text:span>
          </text:p>
            <text:p text:style-name="common-al">Tegen een verleende vergunning kunnen belanghebbenden met ingang van 10 januar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1742</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42</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42</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055</meta:user-defined>
    <meta:user-defined meta:name="DCTERMS.abstract">Zuidvlietpolderweg 1, 4471PN Wolphaartsdijk - Besluit op aanvraag omgevingsvergunning voor het wijzigen van gebruik voormalige dienstwoning voor recreatief nachtverblijf</meta:user-defined>
    <dc:language>nl</dc:language>
    <meta:user-defined meta:name="OVERHEIDop.locatietype/OVERHEIDop.gebiedsmarkering">Punt</meta:user-defined>
    <meta:user-defined meta:name="DC.title">Zuidvlietpolderweg 1, 4471PN Wolphaartsdijk - Besluit op aanvraag omgevingsvergunning voor het wijzigen van gebruik voormalige dienstwoning voor recreatief nachtverblijf</meta:user-defined>
    <meta:user-defined meta:name="OVERHEIDop.datumEindeReactietermijn">2024-02-22</meta:user-defined>
    <meta:user-defined meta:name="OVERHEIDop.terinzageleggingBG">https://jeleefomgeving.nl/inzien/001598776/c507beee-aed6-11ee-8162-005056011332</meta:user-defined>
    <meta:user-defined meta:name="DCTERMS.W3CDTF/DCTERMS.available">2024-01-11</meta:user-defined>
    <meta:user-defined meta:name="DCTERMS.W3CDTF/OVERHEIDop.jaargang">2024</meta:user-defined>
    <meta:user-defined meta:name="OVERHEIDop.publicationIssue">21742</meta:user-defined>
    <meta:user-defined meta:name="OVERHEIDop.GmbID/DC.identifier">gmb-2024-21742</meta:user-defined>
    <meta:user-defined meta:name="OVERHEIDop.versieInformatie"/>
  </office:meta>
</office:document-meta>
</file>