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Doe-het-zelf isolatievouchersubsidieregeling gemeente Hoogeveen 2024-2026</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 Verordening Hoogeveen, </text:p>
              </text:list-item>
            </text:list>
            <text:p text:style-name="al"/>
            <text:p text:style-name="al">Overwegende dat:</text:p>
            <text:list text:style-name="id1-3-2-1-1-7">
              <text:list-item text:style-override="id1-3-2-1-1-7-1">
                <text:number>-</text:number>
                <text:p text:style-name="al">Gemeente Hoogeveen op basis van de verkregen subsidie SPUK LAI een subsidieregeling voor doe-het-zelvers wil openstellen;</text:p>
              </text:list-item>
              <text:list-item text:style-override="id1-3-2-1-1-7-2">
                <text:number>-</text:number>
                <text:p text:style-name="al">het college het isoleren van particuliere woningen met een laag energielabel (D of lager) met een WOZ-waarde die lager ligt dan € 429.300,- wil stimuleren;</text:p>
              </text:list-item>
              <text:list-item text:style-override="id1-3-2-1-1-7-3">
                <text:number>-</text:number>
                <text:p text:style-name="al">isolatie van woningen leidt tot verlaging van de energierekening van de eigenaar-bewoner; </text:p>
              </text:list-item>
              <text:list-item text:style-override="id1-3-2-1-1-7-4">
                <text:number>-</text:number>
                <text:p text:style-name="al">het college daarom, onder voorwaarden, een subsidie wil verlenen waardoor de eigenaar-bewoner beter in staat is om zijn woning zelf te isoleren,</text:p>
              </text:list-item>
            </text:list>
            <text:p text:style-name="al"/>
            <text:p text:style-name="al">Besluit vast te stellen:</text:p>
            <text:p text:style-name="al"/>
            <text:p text:style-name="al">de Doe-het-zelf isolatievouchersubsidieregeling gemeente Hoogeveen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anvrager: een natuurlijk persoon voor zover die krachtens het eigendomsrecht eigenaar is van de woning en daarin zijn hoofdverblijf heeft;</text:p>
              </text:list-item>
              <text:list-item text:style-override="id1-3-2-2-1-3-2">
                <text:number>b.</text:number>
                <text:p text:style-name="al">ASV: Algemene Subsidie Verordening Hoogeveen;</text:p>
              </text:list-item>
              <text:list-item text:style-override="id1-3-2-2-1-3-3">
                <text:number>c.</text:number>
                <text:p text:style-name="al">Awb: Algemene wet bestuursrecht;</text:p>
              </text:list-item>
              <text:list-item text:style-override="id1-3-2-2-1-3-4">
                <text:number>d.</text:number>
                <text:p text:style-name="al">bestaande woning: een woning die op het grondgebied van de gemeente Hoogeveen staat;</text:p>
              </text:list-item>
              <text:list-item text:style-override="id1-3-2-2-1-3-5">
                <text:number>e.</text:number>
                <text:p text:style-name="al">College: het college van burgemeester en wethouders van de gemeente Hoogeveen;</text:p>
              </text:list-item>
              <text:list-item text:style-override="id1-3-2-2-1-3-6">
                <text:number>f.</text:number>
                <text:p text:style-name="al">externe partij: de gemandateerde partij om de regeling uit te voeren;</text:p>
              </text:list-item>
              <text:list-item text:style-override="id1-3-2-2-1-3-7">
                <text:number>g.</text:number>
                <text:p text:style-name="al">subsidievoucher: een waarde cheque ter waarde van het maximale subsidiebedra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vouchersubsidieregeling is het stimuleren van energiebesparende maatregelen bij bestaande woningen in de gemeente Hoogeveen. </text:p>
          </text:section>
          <text:section text:name="artikel_id1-3-2-2-3" text:style-name="artikel">
            <text:p text:style-name="artikel_kop_titel"><text:span text:style-name="artikel_kop_label">Artikel</text:span> <text:span text:style-name="artikel_kop_nr">3</text:span> Subsidievoorwaarden</text:p>
            <text:p text:style-name="al">Om voor deze subsidievoucher in aanmerking te komen moet: </text:p>
            <text:list text:style-name="id1-3-2-2-3-3">
              <text:list-item text:style-override="id1-3-2-2-3-3-1">
                <text:number>a.</text:number>
                <text:p text:style-name="al">de aanvrager een bestaande woning hebben met een WOZ-waarde lager dan de maximale Nationale Hypotheek Garantie grens (peildatum 2023) van € 429.300,-;</text:p>
              </text:list-item>
              <text:list-item text:style-override="id1-3-2-2-3-3-2">
                <text:number>b.</text:number>
                <text:p text:style-name="al">de woning beschikt over een geregistreerd of geschat energielabel D, E, F, G;</text:p>
              </text:list-item>
              <text:list-item text:style-override="id1-3-2-2-3-3-3">
                <text:number>c.</text:number>
                <text:p text:style-name="al">een advies zijn afgegeven door een, door de gemeente aangewezen en betaalde energieadviseur. </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Het college verstrekt eenmalig per woonadres een subsidievoucher ter waarde van € 2.160,- voor het zelf aanbrengen van de energiebesparende maatregelen. </text:p>
          </text:section>
          <text:section text:name="artikel_id1-3-2-2-5" text:style-name="artikel">
            <text:p text:style-name="artikel_kop_titel"><text:span text:style-name="artikel_kop_label">Artikel</text:span> <text:span text:style-name="artikel_kop_nr">5</text:span> Lijst energiebesparende maatregelen </text:p>
            <text:list text:style-name="id1-3-2-2-5-2">
              <text:list-item text:style-override="id1-3-2-2-5-2">
                <text:number> 1. </text:number>
                <text:p text:style-name="al">De vouchers kunnen worden ingezet voor de aanschaf van de volgende energiebesparende maatregelen: </text:p>
                <text:list text:style-name="id1-3-2-2-5-2-3">
                  <text:list-item text:style-override="id1-3-2-2-5-2-3-1">
                    <text:number>-</text:number>
                    <text:p text:style-name="al">vloer, kruipruimte isolatie;</text:p>
                  </text:list-item>
                  <text:list-item text:style-override="id1-3-2-2-5-2-3-2">
                    <text:number>-</text:number>
                    <text:p text:style-name="al">dakisolatie (binnenzijde);</text:p>
                  </text:list-item>
                  <text:list-item text:style-override="id1-3-2-2-5-2-3-3">
                    <text:number>-</text:number>
                    <text:p text:style-name="al">gevel isolatie (binnenzijde);</text:p>
                  </text:list-item>
                  <text:list-item text:style-override="id1-3-2-2-5-2-3-4">
                    <text:number>-</text:number>
                    <text:p text:style-name="al">raamisolatie (binnenzijde);</text:p>
                  </text:list-item>
                  <text:list-item text:style-override="id1-3-2-2-5-2-3-5">
                    <text:number>-</text:number>
                    <text:p text:style-name="al">naden- en kierdichting. </text:p>
                  </text:list-item>
                </text:list>
              </text:list-item>
              <text:list-item text:style-override="id1-3-2-2-5-3">
                <text:number> 2. </text:number>
                <text:p text:style-name="al">De in lid 1 genoemde energiebesparende maatregelen moeten voldoen aan de criteria bij deze regeling opgenomen voorwaarden die het Rijk stelt. Deze criteria staan in de Regeling nationale EZK- en LNV-subsidies, artikel 4.5.2. Subsidieverstrekking (weblink: <text:a xlink:href="https://wetten.overheid.nl/BWBR0035474/2023-01-02/#Hoofdstuk4_Titeldeel4.5_Artikel4.5.2" xlink:type="simple">wetten.nl - Regeling - Regeling nationale EZK- en LNV-subsidies - BWBR0035474 (overheid.nl)</text:a></text:p>
              </text:list-item>
            </text:list>
          </text:section>
          <text:section text:name="artikel_id1-3-2-2-6" text:style-name="artikel">
            <text:p text:style-name="artikel_kop_titel"><text:span text:style-name="artikel_kop_label">Artikel</text:span> <text:span text:style-name="artikel_kop_nr">6</text:span> Subsidieplafond, hoogte van de subsidie en wijze van verdeling </text:p>
            <text:list text:style-name="id1-3-2-2-6-2">
              <text:list-item text:style-override="id1-3-2-2-6-2-1">
                <text:number>1.</text:number>
                <text:p text:style-name="al">Het subsidieplafond voor deze gehele regeling is vastgesteld op €2.179.440,-.</text:p>
              </text:list-item>
              <text:list-item text:style-override="id1-3-2-2-6-2-2">
                <text:number>2.</text:number>
                <text:p text:style-name="al">De waarde per subsidievoucher, in te zetten voor isolatiemaatregelen, bedraagt maximaal €2.160,-. </text:p>
              </text:list-item>
              <text:list-item text:style-override="id1-3-2-2-6-2-3">
                <text:number>3.</text:number>
                <text:p text:style-name="al">De subsidie wordt in eerste instantie als voorschot van maximaal € 2.160,- verstrekt, en achteraf vastgesteld conform het bedrag dat de bouwmarkt heeft gefactureerd. </text:p>
              </text:list-item>
              <text:list-item text:style-override="id1-3-2-2-6-2-4">
                <text:number>4.</text:number>
                <text:p text:style-name="al">Verstrekking van de subsidievoucher vindt plaats op volgorde van binnenkomst van een volledige aanvraag via de aanmeldmogelijkheid op groenemorgenhoogeveen.nl, totdat het subsidieplafond is bereikt.</text:p>
              </text:list-item>
            </text:list>
          </text:section>
          <text:section text:name="artikel_id1-3-2-2-7" text:style-name="artikel">
            <text:p text:style-name="artikel_kop_titel"><text:span text:style-name="artikel_kop_label">Artikel</text:span> <text:span text:style-name="artikel_kop_nr">7</text:span> Aanvraag en aanvraagtermijn</text:p>
            <text:list text:style-name="id1-3-2-2-7-2">
              <text:list-item text:style-override="id1-3-2-2-7-2-1">
                <text:number>1.</text:number>
                <text:p text:style-name="al">In afwijking van de artikel 6 lid 1 ASV wordt de subsidie digitaal aangevraagd door middel van een volledig ingevuld en digitaal aanvraagformulier op groenemorgenhoogeveen.nl.</text:p>
              </text:list-item>
              <text:list-item text:style-override="id1-3-2-2-7-2-2">
                <text:number>2.</text:number>
                <text:p text:style-name="al">De aanvraag kunnen ingediend worden ingediend op moment van inwerkingstreding van deze regeling tot en met 31 mei 2026. </text:p>
              </text:list-item>
            </text:list>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1">
                <text:number>1.</text:number>
                <text:p text:style-name="al">In afwijking van artikel 8 ASV, ontvangt de subsidieaanvrager uiterlijk binnen 8 weken, nadat er een advies door de energieadviseur is afgegeven, een beslissing op de aanvraag.</text:p>
              </text:list-item>
              <text:list-item text:style-override="id1-3-2-2-8-2-2">
                <text:number>2.</text:number>
                <text:p text:style-name="al">In afwijking van artikel 12 lid 1 ASV, wordt op grond van artikel 12 lid 2 en lid 3 ASV de subsidie eerst verleend.</text:p>
              </text:list-item>
              <text:list-item text:style-override="id1-3-2-2-8-2-3">
                <text:number>3.</text:number>
                <text:p text:style-name="al">De definitieve vaststelling zal gebeuren binnen 8 weken nadat de laatste bouwmarkt het resterende bedrag van de voucher heeft gedeclareerd, of binnen 8 weken nadat de geldigheid van de voucher is verstreken. De aanvrager zal de vaststelling ontvangen. </text:p>
              </text:list-item>
            </text:list>
          </text:section>
          <text:section text:name="artikel_id1-3-2-2-9" text:style-name="artikel">
            <text:p text:style-name="artikel_kop_titel"><text:span text:style-name="artikel_kop_label">Artikel</text:span> <text:span text:style-name="artikel_kop_nr">9</text:span> Geldigheid subsidievoucher</text:p>
            <text:p text:style-name="al">Na het verkrijgen van een subsidievoucher vervalt deze 5 maanden na ontvangst indien deze niet is verzilverd bij één of meer aangemelde bouwmarkten, welke te vinden zijn op het online platform. </text:p>
          </text:section>
          <text:section text:name="artikel_id1-3-2-2-10" text:style-name="artikel">
            <text:p text:style-name="artikel_kop_titel"><text:span text:style-name="artikel_kop_label">Artikel</text:span> <text:span text:style-name="artikel_kop_nr">10</text:span> Weigering- en intrekkingsgronden </text:p>
            <text:p text:style-name="al">Onverminderd het bepaalde in artikel 4:25 en 4:35 Awb en artikel 8, eerste en tweede lid van de ASV wordt de subsidie in ieder geval geweigerd indien: </text:p>
            <text:list text:style-name="id1-3-2-2-10-3">
              <text:list-item text:style-override="id1-3-2-2-10-3-1">
                <text:number>a.</text:number>
                <text:p text:style-name="al">de subsidieaanvrager voor dezelfde woning in de periode 01-01-2024 – 31-05-2026 al een subsidie toegekend heeft gekregen op grond van deze regeling; </text:p>
              </text:list-item>
              <text:list-item text:style-override="id1-3-2-2-10-3-2">
                <text:number>b.</text:number>
                <text:p text:style-name="al">energiemaatregelen die verplicht zijn vanuit bestaande wet- of regelgeving, dan wel energiemaatregelen die niet onder artikel 5 zijn genoemd, komen niet in aanmerking voor subsidie;</text:p>
              </text:list-item>
              <text:list-item text:style-override="id1-3-2-2-10-3-3">
                <text:number>c.</text:number>
                <text:p text:style-name="al">niet voldaan is aan de eisen en criteria genoemd in deze regeling en de geldende maatregelenlijst van artikel 5; </text:p>
              </text:list-item>
              <text:list-item text:style-override="id1-3-2-2-10-3-4">
                <text:number>d.</text:number>
                <text:p text:style-name="al">De verstrekte gegevens, conform artikel 4:49 Awb, onjuist zijn. </text:p>
              </text:list-item>
            </text:list>
          </text:section>
          <text:section text:name="artikel_id1-3-2-2-11" text:style-name="artikel">
            <text:p text:style-name="artikel_kop_titel"><text:span text:style-name="artikel_kop_label">Artikel</text:span> <text:span text:style-name="artikel_kop_nr">10</text:span> Verplichtingen </text:p>
            <text:p text:style-name="al">De subsidieontvanger is verplicht medewerking te verlenen bij een door de gemeente uit te voeren steekproefsgewijs of bij vermoeden van fraude onderzoek naar de uitgevoerde maatregelen. </text:p>
          </text:section>
          <text:section text:name="artikel_id1-3-2-2-12" text:style-name="artikel">
            <text:p text:style-name="artikel_kop_titel"><text:span text:style-name="artikel_kop_label">Artikel</text:span> <text:span text:style-name="artikel_kop_nr">11</text:span> Hardheidsclausule </text:p>
            <text:p text:style-name="al">Het college kan in bijzondere omstandigheden afwijken van het bepaalde in deze regeling indien onverkorte toepassing zou leiden tot onbillijkheden van overwegende aard.</text:p>
          </text:section>
          <text:section text:name="artikel_id1-3-2-2-13" text:style-name="artikel">
            <text:p text:style-name="artikel_kop_titel"><text:span text:style-name="artikel_kop_label">Artikel</text:span> <text:span text:style-name="artikel_kop_nr">12</text:span> Citeertitel, datum inwerkingtreding en vervaldatum </text:p>
            <text:list text:style-name="id1-3-2-2-13-2">
              <text:list-item text:style-override="id1-3-2-2-13-2-1">
                <text:number>1.</text:number>
                <text:p text:style-name="al">Deze subsidieregeling wordt aangehaald als: Doe-het-zelf Isolatieregeling Hoogeveen 2024-2026.</text:p>
              </text:list-item>
              <text:list-item text:style-override="id1-3-2-2-13-2-2">
                <text:number>2.</text:number>
                <text:p text:style-name="al">Deze subsidieregeling treedt in werking op de dag na bekendmaking en geldt tot en met 31 december 2026. </text:p>
              </text:list-item>
            </text:list>
            <text:p text:style-name="al">Aldus besloten in de vergadering van het college van burgemeester en wethouders van de gemeente Hoogeveen, gehouden op 26 maart 2024.</text:p>
          </text:section>
        </text:section>
        <text:section text:name="regeling-sluiting_id1-3-2-3" text:style-name="regeling-sluiting">
          <text:section text:name="ondertekening_id1-3-2-3-1">
            <text:p><text:span text:style-name="functie">de secretaris, de burgemeester,</text:span></text:p>
            <text:p><text:span text:style-name="functie">Jelmer Mulder Karel Loohuis</text:span></text:p>
          </text:section>
        </text:section>
        <text:section text:name="nota-toelichting_id1-3-2-4" text:style-name="nota-toelichting">
          <text:p text:style-name="kop_level0"><text:span text:style-name="label"/> <text:span text:style-name="nr"/> Toelichting op de regeling</text:p>
          <text:p text:style-name="al">1. Inhoud van de regeling</text:p>
          <text:p text:style-name="al">Met de doe-het-zelf isolatievouchersubsidieregeling geeft de gemeente Hoogeveen invulling aan de Specifieke Uitkering (SpUk) Lokale Aanpak Isolatie (LAI) die voor de jaren 2023, 2024, 2025 en 2026 vanuit het Nationaal Isolatieprogramma (NIP) wordt verstrekt. Op basis van de doe-het-zelf isolatievouchersubsidieregeling Hoogeveen maken eigenaren van een woning met een lagere WOZ-waarde dan € 429.300,- met een geregistreerd of geschat energielabel D, E, F of G aanspraak op een subsidievoucher voor de aanschaf van isolerende materialen ter waarde van €2.160,-. Dit voucher kan worden ingeruild bij een aangemelde bouwmarkt voor isolatiematerialen, zoals opgenomen in artikel 5 van deze regeling. De regeling maakt onderdeel uit van het Hoogeveens Isolatie Offensief.</text:p>
          <text:p text:style-name="al"/>
          <text:p text:style-name="al">Het doel van deze regeling is om slecht geïsoleerde woningen met een WOZ-waarde lager dan € 429.300,- te verduurzamen. Dit is de maximale WOZ-waarde die voor de Nationale Hypotheek Garantie (NHG)-grens voor 2023 wordt gehanteerd in de SpUk LAI.<text:note text:id="noot_id1-3-2-4-5-1" text:note-class="footnote"><text:note-citation text:label=" 1 "> 1 </text:note-citation><text:note-body><text:p text:style-name="noot.al"><text:a xlink:href="https://zoek.officielebekendmakingen.nl/stcrt-2023-3877.html" xlink:type="simple">https://zoek.officielebekendmakingen.nl/stcrt-2023-3877.html</text:a> </text:p></text:note-body></text:note> Met de regeling kan het energieverbruik en de energierekening van de eigenaar worden verlaagd en kan het wooncomfort kan worden vergroot. Ook wordt hiermee een bijdrage geleverd aan de doelstelling van de gemeente Hoogeveen om in 2040 een CO2-neutrale gemeente te zijn. Het isoleren van woningen draagt immers bij aan CO2-reductie. </text:p>
          <text:p text:style-name="al">2. Werking van de regeling</text:p>
          <text:p text:style-name="al">Om voor een subsidievoucher in aanmerking te komen moet de eigenaar beschikken over een woning die onderdeel uitmaakt van de doelgroep: een koopwoning tot de gemiddelde WOZ-waarde van € 429.300,- met een geregistreerd of geschat energielabel D, E, F of G, geregistreerd in de gemeente Hoogeveen. Iedere eigenaar dient verplicht vooraf een advies van, door de gemeente ingehuurde/aangestelde energieadviseur te krijgen. De energieadviseur kijkt samen met de eigenaar welke isolatiemaatregelen in de woning zelf uit te voeren zijn en geeft een advies over welke isolatiematerialen de eigenaar het best aan kan schaffen. Ook krijgt de eigenaar een kluswijzer, met daarop tips over hoe de maatregelen moeten worden uitgevoerd. Na verstrekking van het isolatieadvies, verstrekt de energieadviseur de subsidievoucher via het softwareplatform. De eigenaar hoeft zich niet aan het advies van de energieadviseur te houden. Wel is de eigenaar verplicht om de, voor deze regeling toegestane isolatiematerialen, in de eigen woning aan te brengen en het resultaat hiervan te uploaden in het online portaal. Mocht de eigenaar onverhoopt vastlopen met het aanbrengen van de isolatiematerialen, dan heeft men recht op een advies vanuit DOC33. DOC33 kan de eigenaar adviseren hoe de materialen op een goede manier kunnen worden aangebracht, zodat het gewenste isolatieresultaat kan worden gerealiseerd. </text:p>
          <text:p text:style-name="al">Daarbij ziet het proces, van aanmelding tot vaststelling van de subsidie, er als volgt uit: </text:p>
          <text:list text:style-name="id1-3-2-4-9">
            <text:list-item text:style-override="id1-3-2-4-9-1">
              <text:number>1.</text:number>
              <text:p text:style-name="al">De eigenaar meldt zich aan via de pagina voor de doe-het-zelf isolatievouchersubsidieregeling via www.groenemorgenhoogeveen.nl en ziet na het invullen van de postcode en het huisnummer of men aanspraak maakt op de regeling; </text:p>
            </text:list-item>
            <text:list-item text:style-override="id1-3-2-4-9-2">
              <text:number>2.</text:number>
              <text:p text:style-name="al">Mocht er bij de aanvrager geen energielabel zijn geregistreerd, of mocht de aanvrager twijfelen aan de correctheid van het geregistreerde energielabel, dan kan de aanvrager dit aangeven in het online portaal. De energieadviseur maakt dan een inschatting van het energielabel. Indien de energieadviseur inschat dat het energielabel van de woning een energielabel D of lager is, dan kan er alsnog een voucher worden verstrekt; </text:p>
            </text:list-item>
            <text:list-item text:style-override="id1-3-2-4-9-3">
              <text:number>3.</text:number>
              <text:p text:style-name="al">De eigenaar laat de NAW-gegevens achter op het online portaal, zodat de energieadviseur telefonisch contact op kan nemen met de eigenaar om een afspraak in te plannen voor een isolatieadvies in de woning. Dit advies is verplicht om aanspraak te kunnen maken op de subsidievoucher; </text:p>
            </text:list-item>
            <text:list-item text:style-override="id1-3-2-4-9-4">
              <text:number>4.</text:number>
              <text:p text:style-name="al">De energieadviseur komt bij de eigenaar thuis langs en geeft een isolatieadvies middels een quickscan, waarbij beoordeeld wordt welke maatregelen een goed isolerend effect hebben en welke maatregelen zelf uitvoerbaar zijn. De energieadviseur geeft daarbij een klusadvies en een advies over welke isolatiematerialen bij de bouwmarkt aangeschaft kunnen worden;</text:p>
            </text:list-item>
            <text:list-item text:style-override="id1-3-2-4-9-5">
              <text:number>5.</text:number>
              <text:p text:style-name="al">De energieadviseur verstrekt via het online portaal de subsidievoucher, nadat de energieadviseur bij de eigenaar een quickscan heeft uitgevoerd. De quickscan moet verplicht zijn uitgevoerd, voordat er een subsidievoucher kan worden verstrekt; </text:p>
            </text:list-item>
            <text:list-item text:style-override="id1-3-2-4-9-6">
              <text:number>6.</text:number>
              <text:p text:style-name="al">De eigenaar ontvangt de digitale voucher en de kluswijzer per mail. Indien de eigenaar niet over een printer beschikt, krijgt men een ‘hard copy’ kluswijzer overhandigd; </text:p>
            </text:list-item>
            <text:list-item text:style-override="id1-3-2-4-9-7">
              <text:number>7.</text:number>
              <text:p text:style-name="al">De eigenaar schaft het materiaal aan in de deelnemende bouwmarkt. De deelnemende bouwmarkten zijn te vinden via het online portaal; </text:p>
            </text:list-item>
            <text:list-item text:style-override="id1-3-2-4-9-8">
              <text:number>8.</text:number>
              <text:p text:style-name="al">De eigenaar maakt foto’s van de situatie voordat de materialen zijn aangebracht;</text:p>
            </text:list-item>
            <text:list-item text:style-override="id1-3-2-4-9-9">
              <text:number>9.</text:number>
              <text:p text:style-name="al">De eigenaar installeert de materialen zelf of laat deze op eigen kosten uitvoeren door een derde; </text:p>
            </text:list-item>
            <text:list-item text:style-override="id1-3-2-4-9-10">
              <text:number>10.</text:number>
              <text:p text:style-name="al">De eigenaar maakt foto’s van de uitvoering; </text:p>
            </text:list-item>
            <text:list-item text:style-override="id1-3-2-4-9-11">
              <text:number>11.</text:number>
              <text:p text:style-name="al">Indien de eigenaar vastloopt in de uitvoering, dan kan deze hulp inschakelen via DOC33. De gemeente betaalt maximaal 1 uur per eigenaar aan assistentie. Mocht men meer hulp nodig hebben, dan kan de eigenaar voor eigen rekening meer hulp verkrijgen bij DOC33 of elders;</text:p>
            </text:list-item>
            <text:list-item text:style-override="id1-3-2-4-9-12">
              <text:number>12.</text:number>
              <text:p text:style-name="al">De eigenaar maakt foto’s van het eindresultaat en upload alle foto’s (vooraf, gedurende en achteraf) in het online portaal; </text:p>
            </text:list-item>
            <text:list-item text:style-override="id1-3-2-4-9-13">
              <text:number>13.</text:number>
              <text:p text:style-name="al">De eigenaar profiteert van een lagere energierekening en een verbeterd comfort; </text:p>
            </text:list-item>
            <text:list-item text:style-override="id1-3-2-4-9-14">
              <text:number>14.</text:number>
              <text:p text:style-name="al">De energieadviseur kan steekproefsgewijs, of bij het vermoeden van fraude, bij de aanvrager thuis komen controleren of de maatregelen daadwerkelijk zijn uitgevoerd.</text:p>
            </text:list-item>
          </text:list>
          <text:p text:style-name="al">Binnen deze regeling wordt gebruik gemaakt van een subsidievoucher waarmee de eigenaar isolerende materialen kan aanschaffen bij een bouwmarkt die zich heeft ingeschreven bij Groene App van WeMaron. De bouwmarkt moet gevestigd zijn binnen de gemeente Hoogeveen en gemeente De Wolden. </text:p>
          <text:list text:style-name="id1-3-2-4-11">
            <text:list-item text:style-override="id1-3-2-4-11-1">
              <text:number>•</text:number>
              <text:p text:style-name="al">De subsidievoucher wordt uitgegeven via het softwareplatform van WeMaron;</text:p>
            </text:list-item>
            <text:list-item text:style-override="id1-3-2-4-11-2">
              <text:number>•</text:number>
              <text:p text:style-name="al">De toegekende waarde van de subsidievoucher bedraagt altijd €2.160,-, de eigenaar heeft na toekenning van de voucher 5 maanden de tijd om de voucher in te wisselen bij de bouwmarkt;</text:p>
            </text:list-item>
            <text:list-item text:style-override="id1-3-2-4-11-3">
              <text:number>•</text:number>
              <text:p text:style-name="al">Zodra de eigenaar de subsidievoucher inwisselt bij de bouwmarkt, dan declareert de bouwmarkt de aankoop met bijbehorende kassabon via het online portaal. Uit de declaratie moet blijken dat de voucher is gebruikt voor de aanschaf van, in deze subsidieregeling toegestane isolatiematerialen. Indien dit het geval is, dan krijgt de bouwmarkt het gedeclareerde bedrag overgemaakt. Nadien vervalt de (resterende) voucherwaarde weer terug in de subsidiepot; </text:p>
            </text:list-item>
            <text:list-item text:style-override="id1-3-2-4-11-4">
              <text:number>•</text:number>
              <text:p text:style-name="al">Zodra de eigenaar de foto’s van het eindresultaat, na het aanbrengen van de isolatiemaatregelen via het online platform heeft geüpload, dan vindt de vaststelling van de subsidie plaats; </text:p>
            </text:list-item>
            <text:list-item text:style-override="id1-3-2-4-11-5">
              <text:number>•</text:number>
              <text:p text:style-name="al">Indien de eigenaar niet tijdig de foto’s heeft geüpload, dan wordt de eigenaar eenmaal verzocht de foto’s alsnog te uploaden. Mocht de eigenaar hier geen gehoor aan geven, dan kan dit aanleiding geven tot een onderzoek en mogelijke terugvordering van de subsidie bij de eigen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4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4-05-01</meta:user-defined>
    <meta:user-defined meta:name="DC.source">Artikel 3 van de Algemene Subsidie Verordening Hoogeveen]|[https://lokaleregelgeving.overheid.nl/CVDR652431/1</meta:user-defined>
    <dc:language>nl</dc:language>
    <meta:user-defined meta:name="OVERHEIDop.locatietype/OVERHEIDop.gebiedsmarkering">Gemeente</meta:user-defined>
    <meta:user-defined meta:name="DC.title">Doe-het-zelf isolatievouchersubsidieregeling gemeente Hoogeveen 2024-2026</meta:user-defined>
    <meta:user-defined meta:name="DCTERMS.W3CDTF/DCTERMS.available">2024-05-21</meta:user-defined>
    <meta:user-defined meta:name="DCTERMS.W3CDTF/OVERHEIDop.jaargang">2024</meta:user-defined>
    <meta:user-defined meta:name="OVERHEIDop.publicationIssue">217415</meta:user-defined>
    <meta:user-defined meta:name="OVERHEIDop.betreftRegeling">CVDR719917_1</meta:user-defined>
    <meta:user-defined meta:name="OVERHEIDop.GmbID/DC.identifier">gmb-2024-217415</meta:user-defined>
    <meta:user-defined meta:name="xs:date/OVERHEIDop.startdatum">2024-05-22</meta:user-defined>
    <meta:user-defined meta:name="xs:date/OVERHEIDop.einddatum">2027-01-01</meta:user-defined>
    <meta:user-defined meta:name="OVERHEIDop.versieInformatie"/>
  </office:meta>
</office:document-meta>
</file>