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Open dag Ambulance post GGD Brabant Zuidoost, Aalsterweg 314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721 </text:p>
            <text:p text:style-name="common-al"> Omschrijving: Evenementenvergunning Open dag Ambulance post GGD Brabant Zuidoo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4 5644RL Eindhoven</text:p>
              </text:list-item>
            </text:list>
            <text:p text:style-name="common-al"> Soort aanvraag: A-evenement </text:p>
            <text:p text:style-name="common-al"> Besluit: Evenementenvergunning Open dag Ambulance Post GGD BR-ZO </text:p>
            <text:p text:style-name="common-al"> Besluitdatum: 15-05-2024 </text:p>
            <text:p text:style-name="common-al"> Heeft u direct belang bij deze beslissing? Dan kunt u binnen zes weken, na 15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21</meta:user-defined>
    <meta:user-defined meta:name="DCTERMS.abstract">Evenementenvergunning Open dag Ambulance post GGD Brabant Zuidoost</meta:user-defined>
    <dc:language>nl</dc:language>
    <meta:user-defined meta:name="OVERHEIDop.locatietype/OVERHEIDop.gebiedsmarkering">Punt</meta:user-defined>
    <meta:user-defined meta:name="DC.title">Besluit op aanvraag: Evenementenvergunning Open dag Ambulance post GGD Brabant Zuidoost, Aalsterweg 314 5644RL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12</meta:user-defined>
    <meta:user-defined meta:name="OVERHEIDop.GmbID/DC.identifier">gmb-2024-217412</meta:user-defined>
    <meta:user-defined meta:name="OVERHEIDop.versieInformatie"/>
  </office:meta>
</office:document-meta>
</file>