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isolatie aan het plat dak  aan de Zuidergrachtswal 3, 8933 AD Leeuwarden (OV-2024-0023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rengen van isolatie aan het plat dak  aan de Zuidergrachtswal 3, 8933 AD Leeuwarden. Bij ons geregistreerd onder kenmerk: OV-2024-002326. De verzenddatum van de omgevingsvergunning is 15-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4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326</meta:user-defined>
    <dc:language>nl</dc:language>
    <meta:user-defined meta:name="OVERHEIDop.locatietype/OVERHEIDop.gebiedsmarkering">Punt</meta:user-defined>
    <meta:user-defined meta:name="DC.title">Verleende omgevingsvergunning voor het aanbrengen van isolatie aan het plat dak  aan de Zuidergrachtswal 3, 8933 AD Leeuwarden (OV-2024-002326)</meta:user-defined>
    <meta:user-defined meta:name="DCTERMS.W3CDTF/DCTERMS.available">2024-05-17</meta:user-defined>
    <meta:user-defined meta:name="DCTERMS.W3CDTF/OVERHEIDop.jaargang">2024</meta:user-defined>
    <meta:user-defined meta:name="OVERHEIDop.publicationIssue">217410</meta:user-defined>
    <meta:user-defined meta:name="OVERHEIDop.GmbID/DC.identifier">gmb-2024-217410</meta:user-defined>
    <meta:user-defined meta:name="OVERHEIDop.versieInformatie"/>
  </office:meta>
</office:document-meta>
</file>