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 op de weekmarkt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weekmarkt aan Marktplein/Appelmarkt in Bolsward zijn meerdere standplaatsen beschikbaar. Met deze publicatietekst informeren wij u over de beschikbare standplaatsen op de weekmarkt in Bolsward. Bij meerdere aanvragen vindt selectie plaats via loting.</text:p>
            <text:p text:style-name="common-al"/>
            <text:p text:style-name="tussenkopcur">Informatie</text:p>
            <text:p text:style-name="common-al">De standplaatsen kunnen wekelijks worden ingenomen op de hierna aangegeven tijden. Tevens is hieronder aangegeven welke stroomvoorziening aanwezig is, hoeveel plaatsen beschikbaar zijn en welke afmetingen deze plaatsen hebben. Tenslotte staan de reeds aanwezige standplaatsen vermeld.</text:p>
            <text:p text:style-name="common-al"/>
            <text:p text:style-name="common-al">De vergunning voor eens standplaats op een weekmarkt wordt afgegeven voor een periode van 15 jaar.</text:p>
            <text:p text:style-name="common-al"/>
            <text:p text:style-name="common-al">Het gaat om standplaatsen op de volgende weekmarkt:</text:p>
            <text:p text:style-name="tussenkopcur">Bolsward donderdag 9.00 uur tot 13.00 uur</text:p>
            <text:p text:style-name="common-al">In bijlage 1 bij het Inrichtingsplan markten gemeente Súdwest-Fryslân is een inrichtingstekening opgenomen van de verschillende markten in de gemeente. Hierop staat ook de markt van Bolsward aangegeven.</text:p>
            <text:p text:style-name="common-al"/>
            <text:p text:style-name="common-al">Er zijn [aantal] standplaatsen beschikbaar. Het betreffen de standplaatsen met de nummers: 2, 3, 6 en 11</text:p>
            <text:p text:style-name="common-al"/>
            <text:p text:style-name="common-al">Stroom aanwezig 230v/400</text:p>
            <text:p text:style-name="common-al"/>
            <text:p text:style-name="common-al">Reeds aanwezig op de markt: kaasboer, visboer, poelier, bloemenkoopman, notenboer, groenteboer en loempiakraam</text:p>
            <text:p text:style-name="tussenkopcur">De procedure</text:p>
            <text:p text:style-name="common-al">Heeft u interesse? Dan kunt u tot en met 14 juni 2024 een aanvraag indienen via: <text:a xlink:href="https://sudwestfryslan.nl/onderwerp/onderwerp-standplaats/" xlink:type="simple">https://sudwestfryslan.nl/onderwerp/onderwerp-standplaats/</text:a>, onder punt 7 Standplaats weekmarkt.</text:p>
            <text:p text:style-name="common-al"/>
            <text:p text:style-name="tussenkopcur">Let op</text:p>
            <text:p text:style-name="common-al">Als wij uw aanvraag op tijd ontvangen, maar deze onvolledig is dan vragen wij u om de ontbrekende gegevens binnen twee weken aan te leveren.</text:p>
            <text:p text:style-name="tussenkopcur">Kosten</text:p>
            <text:p text:style-name="common-al">Het aanvragen van een vergunning voor een standplaats kost € 112,70.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Vragen</text:p>
            <text:p text:style-name="common-al">Mocht u vragen hebben, dan kunt u contact opnemen met de marktmeester, de heer W. de Wit, via 06 21941095 of <text:a xlink:href="mailto:markt@sudwestfryslan.nl" xlink:type="simple">markt@sudwestfrysla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Standplaatsen op de weekmarkt Bolsward</meta:user-defined>
    <meta:user-defined meta:name="DCTERMS.W3CDTF/DCTERMS.available">2024-05-17</meta:user-defined>
    <meta:user-defined meta:name="DCTERMS.W3CDTF/OVERHEIDop.jaargang">2024</meta:user-defined>
    <meta:user-defined meta:name="OVERHEIDop.publicationIssue">217408</meta:user-defined>
    <meta:user-defined meta:name="OVERHEIDop.GmbID/DC.identifier">gmb-2024-217408</meta:user-defined>
    <meta:user-defined meta:name="OVERHEIDop.versieInformatie"/>
  </office:meta>
</office:document-meta>
</file>