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or het tijdelijk (10 jaar) plaatsen van 25 boombakken in het openbaar gebied van het centrum van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voor de omgevingsplanactiviteit “Voorwerpen op of aan de weg’), waarbij de reguliere voorbereidingsprocedure van toepassing is, hebben verleend:</text:p>
            <text:p text:style-name="common-al"/>
            <text:p text:style-name="common-al">CLZ-00005224 het tijdelijk (10 jaar) plaatsen van 25 boombakken in het openbaar gebied van het centrum van Sneek. Datum verzending brief/besluit: 3 mei 2024.</text:p>
            <text:p text:style-name="common-al"/>
            <text:p text:style-name="common-al">Vergunningen kunnen worden ingezien. Hiervoor moet van tevoren telefonisch een afspraak worden gemaakt Team Vergunningen, 14 0515. Het kenmerk van dit besluit is CLZ-00005224.</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T.a.v. Team Vergunninge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0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0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 voor het tijdelijk (10 jaar) plaatsen van 25 boombakken in het openbaar gebied van het centrum van Sneek</meta:user-defined>
    <meta:user-defined meta:name="DCTERMS.W3CDTF/DCTERMS.available">2024-05-17</meta:user-defined>
    <meta:user-defined meta:name="DCTERMS.W3CDTF/OVERHEIDop.jaargang">2024</meta:user-defined>
    <meta:user-defined meta:name="OVERHEIDop.publicationIssue">217402</meta:user-defined>
    <meta:user-defined meta:name="OVERHEIDop.GmbID/DC.identifier">gmb-2024-217402</meta:user-defined>
    <meta:user-defined meta:name="OVERHEIDop.versieInformatie"/>
  </office:meta>
</office:document-meta>
</file>