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22001529, Hofweegenstraat 17 2632 DM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groten van de woning d.m.v. een erker aan de zijkant van het huis.</text:p>
            <text:p text:style-name="common-al">DSO-Verzoeknummer: 2024022001529</text:p>
            <text:p text:style-name="common-al">Locatie: Hofweegenstraat 17 2632 DM Nootdorp</text:p>
            <text:p text:style-name="common-al">Datum besluit: 15-05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DSO-nummer 2024022001529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17383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38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38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90191</meta:user-defined>
    <meta:user-defined meta:name="DCTERMS.abstract">Vergroten van de woning d.m.v. een erker aan de zijkant van het huis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022001529, Hofweegenstraat 17 2632 DM Nootdorp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7383</meta:user-defined>
    <meta:user-defined meta:name="OVERHEIDop.GmbID/DC.identifier">gmb-2024-217383</meta:user-defined>
    <meta:user-defined meta:name="OVERHEIDop.versieInformatie"/>
  </office:meta>
</office:document-meta>
</file>