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ert 15, 1861PE Bergen (NH), het wijzigen van een vergunning (voor het bouwen van een woning), verzenddatum 26 april 2024 (Z2024-00001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738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8</meta:user-defined>
    <meta:user-defined meta:name="DCTERMS.abstract">Voert 15, 1861PE Bergen (NH), het wijzigen van een vergunning (voor het bouwen van een woning), verzenddatum 26 april 2024 (Z2024-0000112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Voert 15, 1861PE Bergen (NH), het wijzigen van een vergunning (voor het bouwen van een woning), verzenddatum 26 april 2024 (Z2024-00001128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80</meta:user-defined>
    <meta:user-defined meta:name="OVERHEIDop.GmbID/DC.identifier">gmb-2024-217380</meta:user-defined>
    <meta:user-defined meta:name="OVERHEIDop.versieInformatie"/>
  </office:meta>
</office:document-meta>
</file>