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Bergerweg 63A, 1862 JT Bergen (NH), het inpandig wijzigen van de woning, datum ontvangst 22 maart 2024 (Z2024-000016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17377</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377</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377</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56</meta:user-defined>
    <meta:user-defined meta:name="DCTERMS.abstract">Bergerweg 63A, 1862 JT Bergen (NH), het inpandig wijzigen van de woning, datum ontvangst 22 maart 2024 (Z2024-00001656)</meta:user-defined>
    <dc:language>nl</dc:language>
    <meta:user-defined meta:name="OVERHEIDop.locatietype/OVERHEIDop.gebiedsmarkering">Vlak</meta:user-defined>
    <meta:user-defined meta:name="DC.title">Gemeente Bergen, ontvangen aanvraag omgevingsvergunning, Bergerweg 63A, 1862 JT Bergen (NH), het inpandig wijzigen van de woning, datum ontvangst 22 maart 2024 (Z2024-00001656)</meta:user-defined>
    <meta:user-defined meta:name="DCTERMS.W3CDTF/DCTERMS.available">2024-05-17</meta:user-defined>
    <meta:user-defined meta:name="DCTERMS.W3CDTF/OVERHEIDop.jaargang">2024</meta:user-defined>
    <meta:user-defined meta:name="OVERHEIDop.publicationIssue">217377</meta:user-defined>
    <meta:user-defined meta:name="OVERHEIDop.GmbID/DC.identifier">gmb-2024-217377</meta:user-defined>
    <meta:user-defined meta:name="OVERHEIDop.versieInformatie"/>
  </office:meta>
</office:document-meta>
</file>