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plaatsen van 5 europanelen, het plaatsen, beheren en onderhouden van abri's, de Randweg Noord, Konijnenburgweg, Gagelboslaan, Marconilaan Noord en Rooseveltlaan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 dat onderstaande 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59</text:p>
                  </table:table-cell>
                  <table:table-cell table:style-name="entry" table:number-rows-spanned="1" table:number-columns-spanned="1">
                    <text:p text:style-name="table_al">14-05-2024</text:p>
                  </table:table-cell>
                  <table:table-cell table:style-name="entry" table:number-rows-spanned="1" table:number-columns-spanned="1">
                    <text:p text:style-name="table_al">de Randweg Noord, Konijnenburgweg, Gagelboslaan, Marconilaan Noord en Rooseveltlaan, Bergen op Zoom, het plaatsen van 5 europanelen, het plaatsen, beheren en onderhouden van abri's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nisch bereikbaar op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37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W/2024/1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- Geweigerde omgevingsvergunning voor het plaatsen van 5 europanelen, het plaatsen, beheren en onderhouden van abri's, de Randweg Noord, Konijnenburgweg, Gagelboslaan, Marconilaan Noord en Rooseveltlaan, Bergen op Zoo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375</meta:user-defined>
    <meta:user-defined meta:name="OVERHEIDop.GmbID/DC.identifier">gmb-2024-217375</meta:user-defined>
    <meta:user-defined meta:name="OVERHEIDop.versieInformatie"/>
  </office:meta>
</office:document-meta>
</file>