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orensduin 2Z, 1931 VA Egmond aan Zee, het vergroten van de woning aan de voorzijde en het plaatsen van zonnepanelen, datum ontvangst 20 maart 2024 (Z2024-00001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37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7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7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1</meta:user-defined>
    <meta:user-defined meta:name="DCTERMS.abstract">Torensduin 2Z, 1931 VA Egmond aan Zee, het vergroten van de woning aan de voorzijde en het plaatsen van zonnepanelen, datum ontvangst 20 maart 2024 (Z2024-00001611)</meta:user-defined>
    <dc:language>nl</dc:language>
    <meta:user-defined meta:name="OVERHEIDop.locatietype/OVERHEIDop.gebiedsmarkering">Vlak</meta:user-defined>
    <meta:user-defined meta:name="DC.title">Gemeente Bergen, ontvangen aanvraag omgevingsvergunning, Torensduin 2Z, 1931 VA Egmond aan Zee, het vergroten van de woning aan de voorzijde en het plaatsen van zonnepanelen, datum ontvangst 20 maart 2024 (Z2024-00001611)</meta:user-defined>
    <meta:user-defined meta:name="DCTERMS.W3CDTF/DCTERMS.available">2024-05-17</meta:user-defined>
    <meta:user-defined meta:name="DCTERMS.W3CDTF/OVERHEIDop.jaargang">2024</meta:user-defined>
    <meta:user-defined meta:name="OVERHEIDop.publicationIssue">217374</meta:user-defined>
    <meta:user-defined meta:name="OVERHEIDop.GmbID/DC.identifier">gmb-2024-217374</meta:user-defined>
    <meta:user-defined meta:name="OVERHEIDop.versieInformatie"/>
  </office:meta>
</office:document-meta>
</file>