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Evert van de Beekstraat 202, Schiphol - een constructieve wijziging t.b.v. het vergroten van het zitgebied op de 2e verdieping in loung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een constructieve wijziging t.b.v. het vergroten van het zitgebied op de 2e verdieping in lounge 2</text:p>
            <text:p text:style-name="common-al">Aanvrager: Schiphol Nederland B.V.</text:p>
            <text:p text:style-name="common-al">Zaaknummer: 12800630</text:p>
            <text:p text:style-name="common-al">DSO nummer: 2024050601459</text:p>
            <text:p text:style-name="common-al">Ontvangstdatum aanvraag: 06-05-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3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788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Evert van de Beekstraat 202, Schiphol - een constructieve wijziging t.b.v. het vergroten van het zitgebied op de 2e verdieping in lounge 2</meta:user-defined>
    <meta:user-defined meta:name="DCTERMS.W3CDTF/DCTERMS.available">2024-05-17</meta:user-defined>
    <meta:user-defined meta:name="DCTERMS.W3CDTF/OVERHEIDop.jaargang">2024</meta:user-defined>
    <meta:user-defined meta:name="OVERHEIDop.publicationIssue">217370</meta:user-defined>
    <meta:user-defined meta:name="OVERHEIDop.GmbID/DC.identifier">gmb-2024-217370</meta:user-defined>
    <meta:user-defined meta:name="OVERHEIDop.versieInformatie"/>
  </office:meta>
</office:document-meta>
</file>