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eesterjoostenlaan 28 2012CL Haarlem, 0392-2023-0136208, het verbreden van een dakkapel op het voor- en achterdakvlak en het recht optrekken van de achtergevel van de eerste verdieping van de woning, verzonden 15-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3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6208</meta:user-defined>
    <meta:user-defined meta:name="DCTERMS.abstract">het verbreden van een dakkapel op het voor- en achterdakvlak en het recht optrekken van de achtergevel van de eerste verdieping van de woning </meta:user-defined>
    <dc:language>nl</dc:language>
    <meta:user-defined meta:name="OVERHEIDop.locatietype/OVERHEIDop.gebiedsmarkering">Punt</meta:user-defined>
    <meta:user-defined meta:name="DC.title">Gemeente Haarlem, omgevingsvergunning geweigerd, Meesterjoostenlaan 28 2012CL Haarlem, 0392-2023-0136208, het verbreden van een dakkapel op het voor- en achterdakvlak en het recht optrekken van de achtergevel van de eerste verdieping van de woning, verzonden 15-05-2024</meta:user-defined>
    <meta:user-defined meta:name="DCTERMS.W3CDTF/DCTERMS.available">2024-05-17</meta:user-defined>
    <meta:user-defined meta:name="DCTERMS.W3CDTF/OVERHEIDop.jaargang">2024</meta:user-defined>
    <meta:user-defined meta:name="OVERHEIDop.publicationIssue">217369</meta:user-defined>
    <meta:user-defined meta:name="OVERHEIDop.GmbID/DC.identifier">gmb-2024-217369</meta:user-defined>
    <meta:user-defined meta:name="OVERHEIDop.versieInformatie"/>
  </office:meta>
</office:document-meta>
</file>