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en en inrichten gehandicaptenparkeerplaats op kenteken in de Aan de Heerstraat ter hoogte van Hoefzicht 11 in Westerhoven in Bergeijk</text:p>
      <text:section text:name="regeling_id1-3-2" text:style-name="regeling">
        <text:section text:name="aanhef_id1-3-2-1" text:style-name="aanhef">
          <text:p text:style-name="aanhef_wie">Twan Hurkmans</text:p>
          <text:section text:name="considerans_id1-3-2-1-2" text:style-name="considerans">
            <text:p text:style-name="tussenkopcur">
            <text:span text:style-name="nadrukvet">Overwegingen ten aanzien van het besluit</text:span>
          </text:p>
            <text:p text:style-name="considerans.al">Dat er een aanvraag is binnengekomen voor het reserveren van een gehandicaptenparkeerplaats op kenteken in de Aan de Heerstraat ter hoogte van Hoefzicht 11 in Westerhoven </text:p>
            <text:p text:style-name="considerans.al">Dat het vanuit het oogpunt van het zoveel mogelijk waarborgen van de bewegingsvrijheid van de aanvrager gewenst is om ter hoogte van de woning van de aanvrager een gereserveerde invalidenparkeerplaats te realiseren. </text:p>
            <text:p text:style-name="considerans.al">Dat de aanvrager in het bezit is van een invalidenparkeerkaart voor bestuurders. </text:p>
            <text:p text:style-name="considerans.al">Dat de aanvrager geen parkeergelegenheid heeft op eigen terrein of de mogelijkheid deze redelijkerwijs te creëren. </text:p>
            <text:p text:style-name="considerans.al">Dat de aanvrager daarmee onvoldoende mogelijkheid heeft om op eigen terrein te parkeren, zonder dat de bewegingsvrijheid wordt geschaad. </text:p>
            <text:p text:style-name="considerans.al">Dat de locatie waar de gereserveerde parkeerplaats wordt gerealiseerd in eigendom is van de gemeente Bergeijk. </text:p>
            <text:p text:style-name="considerans.al">Dat de parkeerdruk in de directe omgeving niet onevenredig wordt verhoogd. </text:p>
            <text:p text:style-name="considerans.al"/>
            <text:p text:style-name="considerans.al">
            <text:span text:style-name="nadrukvet">Overleg:</text:span>
          </text:p>
            <text:p text:style-name="considerans.al">Overeenkomstig artikel 24 van het Besluit Administratieve Bepalingen inzake het Wegverkeer heeft aangaande dit besluit overleg plaatsgevonden met de betrokken Operationeel Expert GGP gemeente Bergeijk van de politie eenheid Oost-Brabant, wiens advies bij dit besluit is gevoegd.</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1. Het aanwijzen en inrichten van een gehandicaptenparkeerplaats op kenteken in de Aan de Heerstraat ter hoogte van Hoefzicht 11 door het plaatsen van bord E06 uit bijlage 1 van het Reglement verkeersregels en verkeerstekens</text:p>
              </text:list-item>
            </text:list>
            <text:p text:style-name="tekst_bottom"/>
          </text:section>
        </text:section>
        <text:section text:name="regeling-sluiting_id1-3-2-3" text:style-name="regeling-sluiting">
          <text:section text:name="gegeven_id1-3-2-3-1" text:style-name="gegeven">
            <text:p text:style-name="dagtekening">
            <text:span text:style-name="plaats">Bergeijk</text:span>
            <text:span text:style-name="datum">7 mei 2024</text:span>
          </text:p>
          </text:section>
          <text:section text:name="ondertekening_id1-3-2-3-2">
            <text:p>Burgemeester en wethouders van Bergeijk </text:p>
            <text:p><text:span text:style-name="deze">Namens deze,</text:span></text:p>
            <text:p><text:span text:style-name="ondertekening_naam"><text:span text:style-name="voornaam">Dhr. J.M.C.</text:span><text:span text:style-name="achternaam">de Greef</text:span></text:span></text:p>
            <text:p><text:span text:style-name="functie">Hoofd afdelingBeheer Ruimte en Organisat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hiertegen bezwaar maken bij het college van burgemeester en wethouders van de gemeente Bergeijk. Voordat u dit doet vragen wij u eerst telefonisch contact op te nemen met dhr. T. Hurkmans. Het besluit wordt dan met u besproken en verder toegelicht. Wanneer u hiermee niet geholpen bent kunt u alsnog een bezwaarschrift indienen bij het college van burgemeester en wethouders van de gemeente Bergeijk (postbus 10.000, 5570 GA Bergeijk). De termijn voor het indienen van een bezwaarschrift bedraagt zes weken na de dag van verzending van het besluit. In uw bezwaarschrift vermeldt u tegen welk besluit u bezwaar maakt en waarom. Verder bevat het bezwaarschrift: uw naam en adres, de datum waarop het bezwaarschrift geschreven is, en de ondertek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735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5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5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Bergeijk</meta:user-defined>
    <meta:user-defined meta:name="OVERHEID.Gemeente/OVERHEID.authority">Bergeijk</meta:user-defined>
    <meta:user-defined meta:name="OVERHEID.Informatietype/DC.type">officiële publicatie</meta:user-defined>
    <meta:user-defined meta:name="OVERHEIDop.Rubriek/DC.type">verkeersbesluit of -mededeling</meta:user-defined>
    <meta:user-defined meta:name="OVERHEID.Gemeente/DCTERMS.publisher">Berge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rgeijk - gehandicaptenparkeerplaats op kenteken aan de Heerstraat - Westerho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op kenteken in de aan de Heerstraat ter hoogte van Hoefzicht 11</meta:user-defined>
    <meta:user-defined meta:name="OVERHEIDop.verkeersbordcode">E6</meta:user-defined>
    <dc:language>nl</dc:language>
    <meta:user-defined meta:name="OVERHEIDop.locatietype/OVERHEIDop.gebiedsmarkering">Punt</meta:user-defined>
    <meta:user-defined meta:name="DC.title">Aanwijzen en inrichten gehandicaptenparkeerplaats op kenteken in de Aan de Heerstraat ter hoogte van Hoefzicht 11 in Westerhoven in Bergeijk</meta:user-defined>
    <meta:user-defined meta:name="DCTERMS.W3CDTF/DCTERMS.available">2024-05-17</meta:user-defined>
    <meta:user-defined meta:name="OVERHEIDop.externeBijlage">aan de heerstraat|exb-2024-20066</meta:user-defined>
    <meta:user-defined meta:name="OVERHEIDop.externeBijlage">aan de heerstraat|exb-2024-20067</meta:user-defined>
    <meta:user-defined meta:name="DCTERMS.W3CDTF/OVERHEIDop.jaargang">2024</meta:user-defined>
    <meta:user-defined meta:name="OVERHEIDop.publicationIssue">217357</meta:user-defined>
    <meta:user-defined meta:name="OVERHEIDop.GmbID/DC.identifier">gmb-2024-217357</meta:user-defined>
    <meta:user-defined meta:name="OVERHEIDop.versieInformatie"/>
  </office:meta>
</office:document-meta>
</file>