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6 woningen, Rietlandstraat 1 tot en me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6 woningen op locatie Rietlandstraat 1 tot en met 27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2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december 2023. De gemeente Reimerswaal neemt daarover waarschijnlijk uiter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734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4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4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26</meta:user-defined>
    <meta:user-defined meta:name="DCTERMS.abstract">Voor: het nieuw bouwen van 6 woningen. Locatie: Rietlandstraat 1 tot en met 27 in Rilland. Datum ontvangst: 21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ergunning voor het nieuw bouwen van 6 woningen, Rietlandstraat 1 tot en met 27 in Rilland</meta:user-defined>
    <meta:user-defined meta:name="DCTERMS.W3CDTF/DCTERMS.available">2024-05-17</meta:user-defined>
    <meta:user-defined meta:name="DCTERMS.W3CDTF/OVERHEIDop.jaargang">2024</meta:user-defined>
    <meta:user-defined meta:name="OVERHEIDop.publicationIssue">217344</meta:user-defined>
    <meta:user-defined meta:name="OVERHEIDop.GmbID/DC.identifier">gmb-2024-217344</meta:user-defined>
    <meta:user-defined meta:name="OVERHEIDop.versieInformatie"/>
  </office:meta>
</office:document-meta>
</file>