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voor het uitvoeren van een dakrenovatie op locatie Marktveld 18, 2851 BR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4 heeft de gemeente een aanvraag omgevingsvergunning ontvangen voor het uitvoeren van een dakrenovatie op locatie Marktveld 18, 2851 BR Haastrecht . </text:p>
            <text:p text:style-name="common-al">De aanvraag is geregistreerd onder zaaknummer 193113639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*activiteit*</text:p>
              </text:list-item>
              <text:list-item text:style-override="id1-3-2-1-1-7-2">
                <text:number>•</text:number>
                <text:p text:style-name="al">*activiteit*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734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4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4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63917</meta:user-defined>
    <dc:language>nl</dc:language>
    <meta:user-defined meta:name="OVERHEIDop.locatietype/OVERHEIDop.gebiedsmarkering">Punt</meta:user-defined>
    <meta:user-defined meta:name="DC.title">Kennisgeving ontvangst op een aanvraag omgevingsvergunning voor het uitvoeren van een dakrenovatie op locatie Marktveld 18, 2851 BR Haastrech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341</meta:user-defined>
    <meta:user-defined meta:name="OVERHEIDop.GmbID/DC.identifier">gmb-2024-217341</meta:user-defined>
    <meta:user-defined meta:name="OVERHEIDop.versieInformatie"/>
  </office:meta>
</office:document-meta>
</file>