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en het verwijderen van asbest, Strijbeekseweg 26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lopen van een bijgebouwen het verwijderen van asbest op het adres Strijbeekseweg 26, 4856 AB Strijbeek volledig is (10774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34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4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7457</meta:user-defined>
    <meta:user-defined meta:name="DCTERMS.abstract">het slopen van een bijgebouwen het verwijderen van asbest op het adres Strijbeekseweg 26, 4856 AB Strijbeek</meta:user-defined>
    <dc:language>nl</dc:language>
    <meta:user-defined meta:name="OVERHEIDop.locatietype/OVERHEIDop.gebiedsmarkering">Punt</meta:user-defined>
    <meta:user-defined meta:name="DC.title">Melding voor het slopen van een bijgebouwen het verwijderen van asbest, Strijbeekseweg 26, 4856 AB Strijbe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40</meta:user-defined>
    <meta:user-defined meta:name="OVERHEIDop.GmbID/DC.identifier">gmb-2024-217340</meta:user-defined>
    <meta:user-defined meta:name="OVERHEIDop.versieInformatie"/>
  </office:meta>
</office:document-meta>
</file>