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Marwijksoord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Marwijksoord, Marwijksoord 9, 9448 XA, verbouwen woning (ontvangen 31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3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Marwijksoord 9 te Marwijksoo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34</meta:user-defined>
    <meta:user-defined meta:name="OVERHEIDop.GmbID/DC.identifier">gmb-2024-21734</meta:user-defined>
    <meta:user-defined meta:name="OVERHEIDop.versieInformatie"/>
  </office:meta>
</office:document-meta>
</file>