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ude Kerkstraat 9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484</text:span> te verlengen voor een periode van maximaal 6 weken.</text:p>
            <text:p text:style-name="common-al">Het verlengingsbesluit is genomen op 15 mei 2024.</text:p>
            <text:p text:style-name="common-al">De zaak betreft het legaliseren van een bebouwing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84</meta:user-defined>
    <meta:user-defined meta:name="DCTERMS.abstract">legaliseren van 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Oude Kerkstraat 9 5507LA Vel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27</meta:user-defined>
    <meta:user-defined meta:name="OVERHEIDop.GmbID/DC.identifier">gmb-2024-217327</meta:user-defined>
    <meta:user-defined meta:name="OVERHEIDop.versieInformatie"/>
  </office:meta>
</office:document-meta>
</file>