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seizoensgebonden standplaatsvergunning W.S.P.P. de Leeuw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8 mei  2024 een seizoensgebonden standplaatsvergunning aan Groot &amp; Zoon is verleend voor het innemen van een tijdelijke standplaats op WSPP de Leeuwplein in Opmeer. De vergunning is geldig op vanaf 1 mei tot en met 13 30 september 2024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732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2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2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188</meta:user-defined>
    <meta:user-defined meta:name="DCTERMS.abstract">Betreft: Besluit op locatie W.S.S.P. de Leeuwplein, Opmeer</meta:user-defined>
    <dc:language>nl</dc:language>
    <meta:user-defined meta:name="OVERHEIDop.locatietype/OVERHEIDop.gebiedsmarkering">Punt</meta:user-defined>
    <meta:user-defined meta:name="DC.title">Kennisgeving verleende seizoensgebonden standplaatsvergunning W.S.P.P. de Leeuwplei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325</meta:user-defined>
    <meta:user-defined meta:name="OVERHEIDop.GmbID/DC.identifier">gmb-2024-217325</meta:user-defined>
    <meta:user-defined meta:name="OVERHEIDop.versieInformatie"/>
  </office:meta>
</office:document-meta>
</file>