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nieuw bouwen van 7 woningen, Spoorlaan 36 tot en met 48 in Krabbendij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nieuw bouwen van 7 woningen op het adres Spoorlaan 36 tot en met 48 in Krabbendijk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424.</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1 december 2023. De gemeente Reimerswaal neemt daarover waarschijnlijk uiterlijk 23 me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17322</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322</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322</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424</meta:user-defined>
    <meta:user-defined meta:name="DCTERMS.abstract">Voor: het nieuw bouwen van 7 woningen. Locatie: Spoorlaan 36 tot en met 48 in Krabbendijke. Datum ontvangst: 21 december 202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diende aanvraag vergunning voor het nieuw bouwen van 7 woningen, Spoorlaan 36 tot en met 48 in Krabbendijke</meta:user-defined>
    <meta:user-defined meta:name="DCTERMS.W3CDTF/DCTERMS.available">2024-05-17</meta:user-defined>
    <meta:user-defined meta:name="DCTERMS.W3CDTF/OVERHEIDop.jaargang">2024</meta:user-defined>
    <meta:user-defined meta:name="OVERHEIDop.publicationIssue">217322</meta:user-defined>
    <meta:user-defined meta:name="OVERHEIDop.GmbID/DC.identifier">gmb-2024-217322</meta:user-defined>
    <meta:user-defined meta:name="OVERHEIDop.versieInformatie"/>
  </office:meta>
</office:document-meta>
</file>