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meentelijke rekenkamer Goes 2023</text:p>
      <text:section text:name="regeling_id1-3-2" text:style-name="regeling">
        <text:section text:name="aanhef_id1-3-2-1" text:style-name="aanhef">
          <text:section text:name="preambule_id1-3-2-1-1" text:style-name="preambule">
            <text:p text:style-name="al">De raad van de gemeente Goes;</text:p>
            <text:list text:style-name="id1-3-2-1-1-2">
              <text:list-item text:style-override="id1-3-2-1-1-2-1">
                <text:number>-</text:number>
                <text:p text:style-name="al">gelet op de artikelen 81a tot en met 81k en 149 van de Gemeentewet;</text:p>
              </text:list-item>
              <text:list-item text:style-override="id1-3-2-1-1-2-2">
                <text:number>-</text:number>
                <text:p text:style-name="al">gezien het advies van het Presidium;</text:p>
              </text:list-item>
              <text:list-item text:style-override="id1-3-2-1-1-2-3">
                <text:number>-</text:number>
                <text:p text:style-name="al">besluit vast te stellen de volgende verordening:</text:p>
              </text:list-item>
            </text:list>
            <text:p text:style-name="al">
            <text:span text:style-name="nadrukvet">Verordening gemeentelijke rekenkamer Goe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college: college van burgemeester en wethouders;</text:p>
              </text:list-item>
              <text:list-item text:style-override="id1-3-2-2-1-3-2">
                <text:number>-</text:number>
                <text:p text:style-name="al">rekenkamer: gemeentelijke rekenkamer als bedoeld in artikel 81a van de Gemeentewet[;</text:p>
              </text:list-item>
              <text:list-item text:style-override="id1-3-2-2-1-3-3">
                <text:number>-</text:number>
                <text:p text:style-name="al"> voorzitter: voorzitter van de rekenkamer.</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bestaat uit maximaal 5 leden, waaronder een voorzitter.</text:p>
              </text:list-item>
            </text:list>
          </text:section>
          <text:section text:name="artikel_id1-3-2-2-3" text:style-name="artikel">
            <text:p text:style-name="artikel_kop_titel"><text:span text:style-name="artikel_kop_label">Artikel</text:span> <text:span text:style-name="artikel_kop_nr">3.</text:span> Klankbordgroep</text:p>
            <text:list text:style-name="id1-3-2-2-3-2">
              <text:list-item text:style-override="id1-3-2-2-3-2">
                <text:number>1.</text:number>
                <text:p text:style-name="al">Er is een klankbordgroep voor de rekenkamer. </text:p>
              </text:list-item>
              <text:list-item text:style-override="id1-3-2-2-3-3">
                <text:number>2.</text:number>
                <text:p text:style-name="al">In de klankbordgroep neemt van iedere in de raad vertegenwoordigde partij één (steunfractie)lid zitting.</text:p>
              </text:list-item>
            </text:list>
          </text:section>
          <text:section text:name="artikel_id1-3-2-2-4" text:style-name="artikel">
            <text:p text:style-name="artikel_kop_titel"><text:span text:style-name="artikel_kop_label">Artikel</text:span> <text:span text:style-name="artikel_kop_nr">4.</text:span> Herbenoeming </text:p>
            <text:p text:style-name="al">De leden van de rekenkamer, waaronder de voorzitter, kunnen maximaal één keer voor een periode van zes jaar worden herbenoemd.</text:p>
          </text:section>
          <text:section text:name="artikel_id1-3-2-2-5" text:style-name="artikel">
            <text:p text:style-name="artikel_kop_titel"><text:span text:style-name="artikel_kop_label">Artikel</text:span> <text:span text:style-name="artikel_kop_nr">5.</text:span> Ambtelijke ondersteuning </text:p>
            <text:p text:style-name="al">De rekenkamer kan een ambtelijk secretaris hebben. </text:p>
          </text:section>
          <text:section text:name="artikel_id1-3-2-2-6" text:style-name="artikel">
            <text:p text:style-name="artikel_kop_titel"><text:span text:style-name="artikel_kop_label">Artikel</text:span> <text:span text:style-name="artikel_kop_nr">6.</text:span> Budget</text:p>
            <text:p text:style-name="al">De voorzitter van de rekenkamer is bevoegd binnen zijn budget uitgaven te doen voor de uitvoering van de werkzaamheden van de rekenkamer. </text:p>
          </text:section>
          <text:section text:name="artikel_id1-3-2-2-7" text:style-name="artikel">
            <text:p text:style-name="artikel_kop_titel"><text:span text:style-name="artikel_kop_label">Artikel</text:span> <text:span text:style-name="artikel_kop_nr">7.</text:span> Vergoeding </text:p>
            <text:list text:style-name="id1-3-2-2-7-2">
              <text:list-item text:style-override="id1-3-2-2-7-2">
                <text:number>1.</text:number>
                <text:p text:style-name="al">De leden van de rekenkamer ontvangen voor hun werkzaamheden een vaste maandelijkse vergoeding. </text:p>
              </text:list-item>
              <text:list-item text:style-override="id1-3-2-2-7-3">
                <text:number>2.</text:number>
                <text:p text:style-name="al">De vergoeding bedraagt voor de voorzitter € 70,00 per maand en voor gewone leden € 50,00 per maand. De vergoeding wordt jaarlijks geïndexeerd met dezelfde indexering die geldt voor de vergoeding voor raadsleden.</text:p>
              </text:list-item>
              <text:list-item text:style-override="id1-3-2-2-7-4">
                <text:number>3.</text:number>
                <text:p text:style-name="al">De vergoeding voor het zelf verrichten van onderzoek door de leden van de rekenkamer bedraagt € 75,00 per uur. De vergoeding wordt jaarlijks geïndexeerd met dezelfde indexering die geldt voor de vergoeding voor raadsleden.</text:p>
              </text:list-item>
              <text:list-item text:style-override="id1-3-2-2-7-5">
                <text:number>4.</text:number>
                <text:p text:style-name="al">De vergoedingen, genoemd in het tweede en derde lid, zijn inclusief reis-, verblijfs- en overige kosten.</text:p>
              </text:list-item>
            </text:list>
          </text:section>
          <text:section text:name="artikel_id1-3-2-2-8" text:style-name="artikel">
            <text:p text:style-name="artikel_kop_titel"><text:span text:style-name="artikel_kop_label">Artikel</text:span> <text:span text:style-name="artikel_kop_nr">8.</text:span> Reglement van orde</text:p>
            <text:p text:style-name="al">De rekenkamer stelt een reglement van orde voor haar vergaderingen en andere werkzaamheden vast. Zij zendt het reglement na vaststelling of wijziging onverwijld ter kennisneming naar de raad. </text:p>
          </text:section>
          <text:section text:name="artikel_id1-3-2-2-9" text:style-name="artikel">
            <text:p text:style-name="artikel_kop_titel"><text:span text:style-name="artikel_kop_label">Artikel</text:span> <text:span text:style-name="artikel_kop_nr">9.</text:span> Monitoring aanbevelingen</text:p>
            <text:p text:style-name="al">De griffie verstrekt de raad jaarlijks voor 1 april een overzicht van de aan de raad gedane voorstellen van de rekenkamer welke door de raad zijn overgenomen en door de raad zelf moeten worden uitgevoerd, vergezeld van de wijze waarop aan de voorstellen vervolg is gegeven.</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 “Verordening gemeentelijke Rekenkamercommissie 2021” wordt ingetrokken.</text:p>
              </text:list-item>
              <text:list-item text:style-override="id1-3-2-2-10-3">
                <text:number>2.</text:number>
                <text:p text:style-name="al">Deze verordening treedt in werking op 1 januari 2024.</text:p>
              </text:list-item>
              <text:list-item text:style-override="id1-3-2-2-10-4">
                <text:number>3.</text:number>
                <text:p text:style-name="al">Deze verordening wordt aangehaald als: Verordening gemeentelijke rekenkamer Goes 2023. </text:p>
              </text:list-item>
            </text:list>
          </text:section>
        </text:section>
        <text:section text:name="regeling-sluiting_id1-3-2-3" text:style-name="regeling-sluiting">
          <text:section text:name="ondertekening_id1-3-2-3-1">
            <text:p><text:span text:style-name="functie">Aldus vastgesteld in de openbare raadsvergadering van 28 september 2023.</text:span></text:p>
          </text:section>
          <text:section text:name="ondertekening_id1-3-2-3-2">
            <text:p><text:span text:style-name="functie"/></text:p>
            <text:p><text:span text:style-name="functie">De voorzitter,</text:span></text:p>
            <text:p><text:span text:style-name="functie">De griffier, </text:span></text:p>
          </text:section>
          <text:section text:name="ondertekening_id1-3-2-3-3">
            <text:p><text:span text:style-name="functie"/></text:p>
            <text:p><text:span text:style-name="functie">drs. B.C. van Doornum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Deze modelverordening is een aanvulling op hetgeen in de Gemeentewet is opgenomen over de gemeentelijke rekenkamer. Zie de tekst van de Gemeentewet, zoals op 1 januari 2023 gewijzigd door de Wet versterking decentrale rekenkamers, hoofdstukken IVa (De rekenkamer) en XIa (De bevoegdheid van de rekenkamer). </text:p>
          <text:p text:style-name="al">De raad moet een onafhankelijke rekenkamer instellen (zie artikel 81a van de Gemeentewet). Deze verplichting geldt vanaf 1 januari 2023, met een overgangstermijn van een jaar, dus uiterlijk 1 januari 2024 moet de raad een rekenkamer hebben ingesteld. </text:p>
          <text:p text:style-name="al">Daarnaast moet de raad op grond van artikel 81k van de Gemeentewet een verordening opstellen voor een vergoeding voor de werkzaamheden van de leden van de rekenkamer en een tegemoetkoming in hun kosten. Voorts mag de raad op grond van artikel 149 van de Gemeentewet aanvullende regels stellen in het belang van de gemeente en met inachtneming van de wet.</text:p>
          <text:p text:style-name="al">De rekenkamer moet een reglement van orde voor haar werkzaamheden vaststellen (artikel 81i van de Gemeentewet).</text:p>
          <text:p text:style-name="al"/>
          <text:p text:style-name="al">
          <text:span text:style-name="nadrukvet">Artikelsgewijs</text:span>
        </text:p>
          <text:p text:style-name="al">Alleen die bepalingen die verdere toelichting behoeven, worden hieronder nader toegelicht.</text:p>
          <text:p text:style-name="al"/>
          <text:p text:style-name="al">
          <text:span text:style-name="nadrukvet">Artikel 2. Rekenkamer</text:span>
        </text:p>
          <text:p text:style-name="al">In het eerste lid stelt de raad de rekenkamer in. Dit is een wettelijke verplichting (artikel 81a van de Gemeentewet).</text:p>
          <text:p text:style-name="al"/>
          <text:p text:style-name="al">
          <text:span text:style-name="nadrukvet">Artikel 3. Klankbordgroep</text:span>
        </text:p>
          <text:p text:style-name="al">Rekenkamers hebben in de praktijk soms behoefte om informatie in te winnen bij een afvaardiging van de raad voor vragen als ‘wat leeft er binnen de raad’ en ‘hoe is de organisatie van de raad geregeld’. Ook bestaat soms behoefte om organisatorische wijzigingen binnen de rekenkamer of veranderingen in het rekenkamerbudget te bespreken. De raad kan een klankbordgroep instellen die fungeert als het aanspreekpunt voor de rekenkamer. De raad kan zelf het aantal leden en de taken van de klankbordgroep bepalen, maar is niet verplicht een klankbordgroep in te stellen. </text:p>
          <text:p text:style-name="al"/>
          <text:p text:style-name="al">
          <text:span text:style-name="nadrukvet">Artikel 4 Herbenoeming</text:span>
        </text:p>
          <text:p text:style-name="al">De leden van de rekenkamer worden door de raad benoemd en kunnen door de raad ook worden herbenoemd (artikel 81c, eerste en vierde lid, van de Gemeentewet). De benoemingstermijn is wettelijk op zes jaar vastgesteld. Een te korte benoemingsperiode kan de onafhankelijkheid in gevaar brengen, omdat de vraag ‘word ik wel herbenoemd’ dan al te snel weer wordt gevoeld. Voordeel van deze termijn is ook dat over benoeming en herbenoeming in het gewone geval steeds door twee verschillend samengestelde raden wordt beslist. Voorts draagt het feit dat benoeming plaatsvindt na overleg met de rekenkamer ertoe bij dat de leden primair op grond van deskundigheid worden benoemd (artikel 81c, vijfde lid). In de praktijk zal na verloop van tijd door tussentijds aftreden vanzelf de situatie ontstaan dat niet steeds de gehele rekenkamer opnieuw moet worden benoemd. Dit komt de continuïteit en de onafhankelijkheid van de rekenkamer ten goede (zie Kamerstukken 27 751, nr. 3, p. 68).</text:p>
          <text:p text:style-name="al"/>
          <text:p text:style-name="al">
          <text:span text:style-name="nadrukvet">Artikel 5. Ambtelijke ondersteuning </text:span>
        </text:p>
          <text:p text:style-name="al">In de Gemeentewet is geregeld dat het college van burgemeester en wethouders op voordracht van de voorzitter of het enige lid van de rekenkamer kan besluiten tot het aangaan van arbeidsovereenkomsten met zoveel ambtenaren van de rekenkamer als nodig zijn voor een goede uitoefening van haar werkzaamheden (artikel 81j, tweede lid). De ambtenaren die werkzaamheden verrichten voor de rekenkamer, verrichten niet tevens werkzaamheden voor een ander orgaan van de gemeente, met uitzondering van de op de griffie werkzame ambtenaren (artikel 81j, derde lid). Dit betekent dat griffiemedewerkers deels voor de griffie en deels voor de rekenkamer kunnen werken. Vanwege de onafhankelijke positie van de rekenkamer zijn de ambtenaren, inclusief dus de griffiemedewerkers, voor werkzaamheden voor de rekenkamer uitsluitend verantwoording schuldig aan de rekenkamer (artikel 81j, vierde lid). </text:p>
          <text:p text:style-name="al">Dit artikel voorziet in de mogelijkheid tot het benoemen van een ambtelijk secretaris en voor de rekenkamer. Van benoeming kan ook worden afgezien. De procedurele en administratieve ondersteuning wordt in dat geval geregeld door de (leden van de) rekenkamer zelf.</text:p>
          <text:p text:style-name="al"/>
          <text:p text:style-name="al">
          <text:span text:style-name="nadrukvet">Artikel 6. Budget </text:span>
        </text:p>
          <text:p text:style-name="al">De raad moet de rekenkamer de nodige middelen ter beschikking stellen voor een goede uitoefening van haar werkzaamheden (artikel 81j van de Gemeentewet). Dit omvat de totale kosten van de rekenkamer en alle overige kosten voor de uitvoering van de taken. Voor de hoogte van het budget is aansluiting gezocht bij de richtlijn van de NVRR om € 1,30 per inwoner per jaar beschikbaar te stellen. Alle uitgaven voor de rekenkamer vallen binnen dit budget. Het totaal aantal onderzoeksuren kan het totale budget per gemeente niet overschrijden.</text:p>
          <text:p text:style-name="al"/>
          <text:p text:style-name="al">
          <text:span text:style-name="nadrukvet">Artikel 7. Vergoeding</text:span>
        </text:p>
          <text:p text:style-name="al">De leden van de rekenkamer ontvangen een bij verordening van de raad vastgestelde vergoeding voor hun werkzaamheden en een tegemoetkoming in de kosten (artikel 81k van de Gemeentewet). De leden die in de gemeente Goes worden benoemd, worden tevens benoemd in de rekenkamer van de gemeenten Borsele, Noord-Beveland, Reimerswaal en Tholen. Afgesproken is dat iedere gemeente dezelfde vergoeding verstrekt. Dit betekent dat de voorzitter van de rekenkamer in totaal € 350,- per maand ontvangt voor zijn werkzaamheden en de leden € 250,- per maand. Het aandeel van Goes hierin is € 70,- resp. € 50,-. </text:p>
          <text:p text:style-name="al"/>
          <text:p text:style-name="al">
          <text:span text:style-name="nadrukvet">Artikel 9. Monitoring aanbevelingen</text:span>
        </text:p>
          <text:p text:style-name="al">Volgens artikel 185a van de Gemeentewet moet het college jaarlijks aan de raad een overzicht sturen van de aan het college gedane voorstellen van de rekenkamer, vergezeld van zijn standpunt daaromtrent en van de wijze waarop aan de voorstellen vervolg is gegeven. Niet alle voorstellen, of meestal aanbevelingen genoemd, zijn voor wat betreft de uitvoering de verantwoordelijkheid van het college. Er zijn ook aanbevelingen die de raad zelf moet uitvoeren. Om een zo compleet mogelijk beeld te krijgen van de status van alle aanbevelingen uit de rekenkamerrapporten, kan de raad ervoor kiezen om de griffie jaarlijks ook een overzicht op te laten stellen met de status van de aanbevelingen die aan de raad zijn gericht, door de raad zijn overgenomen en door de raad zelf moeten worden uitgevoerd. Dit kan de raad helpen om een overzicht te behouden van de overgenomen aanbevelingen en de status hierv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732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32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32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Bestuur | Organisatie en beleid</meta:user-defined>
    <meta:user-defined meta:name="DC.source">artikel 81a van de Gemeentewet]|[1.0:c:BWBR0005416&amp;artikel=81a&amp;g=2024-01-31</meta:user-defined>
    <meta:user-defined meta:name="DC.source">artikel 81b van de Gemeentewet]|[1.0:c:BWBR0005416&amp;artikel=81b&amp;g=2024-01-31</meta:user-defined>
    <meta:user-defined meta:name="DC.source">artikel 81c van de Gemeentewet]|[1.0:c:BWBR0005416&amp;artikel=81c&amp;g=2024-01-31</meta:user-defined>
    <meta:user-defined meta:name="DC.source">artikel 81d van de Gemeentewet]|[1.0:c:BWBR0005416&amp;artikel=81d&amp;g=2024-01-31</meta:user-defined>
    <meta:user-defined meta:name="DC.source">artikel 81e van de Gemeentewet]|[1.0:c:BWBR0005416&amp;artikel=81e&amp;g=2024-01-31</meta:user-defined>
    <meta:user-defined meta:name="DC.source">artikel 81f van de Gemeentewet]|[1.0:c:BWBR0005416&amp;artikel=81f&amp;g=2024-01-31</meta:user-defined>
    <meta:user-defined meta:name="DC.source">artikel 81g van de Gemeentewet]|[1.0:c:BWBR0005416&amp;artikel=81g&amp;g=2024-01-31</meta:user-defined>
    <meta:user-defined meta:name="DC.source">artikel 81h van de Gemeentewet]|[1.0:c:BWBR0005416&amp;artikel=81h&amp;g=2024-01-31</meta:user-defined>
    <meta:user-defined meta:name="DC.source">artikel 81i van de Gemeentewet]|[1.0:c:BWBR0005416&amp;artikel=81i&amp;g=2024-01-31</meta:user-defined>
    <meta:user-defined meta:name="DC.source">artikel 81j van de Gemeentewet]|[1.0:c:BWBR0005416&amp;artikel=81j&amp;g=2024-01-31</meta:user-defined>
    <meta:user-defined meta:name="DC.source">artikel 81k van de Gemeentewet]|[1.0:c:BWBR0005416&amp;artikel=81k&amp;g=2024-01-31</meta:user-defined>
    <meta:user-defined meta:name="DC.source">artikel 149 van de Gemeentewet]|[1.0:c:BWBR0005416&amp;artikel=149&amp;g=2024-01-31</meta:user-defined>
    <meta:user-defined meta:name="DCTERMS.alternative">Verordening gemeentelijke rekenkamer Goes 2023</meta:user-defined>
    <dc:language>nl</dc:language>
    <meta:user-defined meta:name="OVERHEIDop.locatietype/OVERHEIDop.gebiedsmarkering">Gemeente</meta:user-defined>
    <meta:user-defined meta:name="DC.title">Verordening gemeentelijke rekenkamer Goes 2023</meta:user-defined>
    <meta:user-defined meta:name="DCTERMS.W3CDTF/DCTERMS.available">2024-05-23</meta:user-defined>
    <meta:user-defined meta:name="DCTERMS.W3CDTF/OVERHEIDop.jaargang">2024</meta:user-defined>
    <meta:user-defined meta:name="OVERHEIDop.publicationIssue">217321</meta:user-defined>
    <meta:user-defined meta:name="OVERHEIDop.betreftRegeling">CVDR719912_1</meta:user-defined>
    <meta:user-defined meta:name="xs:date/OVERHEIDop.startdatum">2024-05-24</meta:user-defined>
    <meta:user-defined meta:name="OVERHEIDop.GmbID/DC.identifier">gmb-2024-217321</meta:user-defined>
    <meta:user-defined meta:name="OVERHEIDop.versieInformatie"/>
  </office:meta>
</office:document-meta>
</file>